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mikrotik:routing"/><text:bookmark-start text:name="__RefHeading___routovani_na_mikrotiku_1"/><text:bookmark-start text:name="routovani_na_mikrotiku"/>Routování na Mikrotiku<text:bookmark-end text:name="__RefHeading___routovani_na_mikrotiku_1"/><text:bookmark-end text:name="routovani_na_mikrotiku"/></text:h>
      <text:h text:style-name="Heading_20_2" text:outline-level="2"><text:bookmark-start text:name="__RefHeading___isp_v_jednom_routeru_-_verze_1_2"/><text:bookmark-start text:name="isp_v_jednom_routeru_-_verze_1"/>2 ISP v jednom routeru - (verze 1)<text:bookmark-end text:name="__RefHeading___isp_v_jednom_routeru_-_verze_1_2"/><text:bookmark-end text:name="isp_v_jednom_routeru_-_verze_1"/></text:h>
      <text:p text:style-name="Text_20_body">Nastavení ukazuje, jak nastavit Mikrotik s dvěma připojení k Internetu. Uvedený příklad posílá různé LAN sítě přes konkretní linku poskytovatele <text:line-break/></text:p>
      <text:list text:style-name="List_20_1" text:continue-numbering="false">
        <text:list-item>
          <text:p text:style-name="List_20_1_Content_First"> ether1 = ISP1 (10.0.0.0/24)</text:p>
        </text:list-item>
        <text:list-item>
          <text:p text:style-name="List_20_1_Content"> ether2 = ISP2 (10.10.0.0/24)</text:p>
        </text:list-item>
        <text:list-item>
          <text:p text:style-name="List_20_1_Content"> ether5 = LAN1 (192.168.1.0/24)</text:p>
        </text:list-item>
        <text:list-item>
          <text:p text:style-name="List_20_1_Content_Last"> ether6 = LAN2 (192.168.101.0/24</text:p>
        </text:list-item>
      </text:list>
      <text:p text:style-name="Text_20_body">Defaultni nastavení je všechno posílat přes ISP1 a pouze LAN2 posílat přes ISP2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/</text:span><text:span text:style-name="highlight_kw2">ip route</text:span><text:line-break/>add <text:span text:style-name="highlight_re2">distance</text:span>=<text:span text:style-name="highlight_nu0">1</text:span> <text:span text:style-name="highlight_re2">gateway</text:span>=10.10.0.1 routing-mark=isp2<text:line-break/>add <text:span text:style-name="highlight_re2">distance</text:span>=<text:span text:style-name="highlight_nu0">1</text:span> <text:span text:style-name="highlight_re2">gateway</text:span>=10.0.0.1<text:line-break/><text:span text:style-name="highlight_sy0">/</text:span><text:span text:style-name="highlight_kw2">ip route</text:span> rule<text:line-break/>add src-address=10.10.0.0<text:span text:style-name="highlight_sy0">/</text:span><text:span text:style-name="highlight_nu0">24</text:span> <text:span text:style-name="highlight_re2">table</text:span>=isp2<text:line-break/>add src-address=192.168.101.0<text:span text:style-name="highlight_sy0">/</text:span><text:span text:style-name="highlight_nu0">24</text:span> <text:span text:style-name="highlight_re2">table</text:span>=isp2<text:line-break/>add routing-mark=isp2 <text:span text:style-name="highlight_re2">table</text:span>=isp2<text:line-break/><text:span text:style-name="highlight_sy0">/</text:span><text:span text:style-name="highlight_kw2">ip</text:span> firewall nat<text:line-break/>add <text:span text:style-name="highlight_re2">action</text:span>=src-nat <text:span text:style-name="highlight_re2">chain</text:span>=srcnat out-interface=ether1 <text:span text:style-name="highlight_re2">action</text:span>=masquerade<text:line-break/>add <text:span text:style-name="highlight_re2">action</text:span>=src-nat <text:span text:style-name="highlight_re2">chain</text:span>=srcnat out-interface=ether2 <text:span text:style-name="highlight_re2">action</text:span>=masquerade</text:p>
          </table:table-cell>
        </table:table-row>
      </table:table>
      <text:h text:style-name="Heading_20_2" text:outline-level="2"><text:bookmark-start text:name="__RefHeading___zalozni_konektivita_2_isp_v_jednom_routeru_-_verze_2_3"/><text:bookmark-start text:name="zalozni_konektivita_2_isp_v_jednom_routeru_-_verze_2"/>Záložní konektivita (2 ISP v jednom routeru) - (verze 2)<text:bookmark-end text:name="__RefHeading___zalozni_konektivita_2_isp_v_jednom_routeru_-_verze_2_3"/><text:bookmark-end text:name="zalozni_konektivita_2_isp_v_jednom_routeru_-_verze_2"/></text:h>
      <text:p text:style-name="Text_20_body">Tento návod je popisuje i situaci, kdy záložní konektivitu poskytuje nějaký router, který sám provádí NAT, přiděluje DHCP, apod.</text:p>
      <text:p text:style-name="Text_20_body"><text:span text:style-name="Strong_20_Emphasis">I. Příprava záložního rozhraní</text:span></text:p>
      <text:p text:style-name="Text_20_body">V případě ethernetu je port např. ether5 je v nastavení switche potřeba vyřadit ze switche - nastaví se u něj master port: None
V případě USB donglu by mělo v Mikrotiku existovat rozhraní např. ppp1</text:p>
      <text:p text:style-name="Text_20_body"><text:span text:style-name="Strong_20_Emphasis">II. přes SSH (i ve winboxu) se zadají tato pravidla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[</text:span>admin<text:span text:style-name="highlight_sy0">@</text:span>odien<text:span text:style-name="highlight_br0">]</text:span> <text:span text:style-name="highlight_sy0">/</text:span><text:span text:style-name="highlight_kw2">ip</text:span><text:span text:style-name="highlight_sy0">&gt;</text:span> <text:span text:style-name="highlight_sy0">/</text:span><text:span text:style-name="highlight_kw2">ip route</text:span><text:line-break/><text:span text:style-name="highlight_br0">[</text:span>admin<text:span text:style-name="highlight_sy0">@</text:span>odien<text:span text:style-name="highlight_br0">]</text:span> <text:span text:style-name="highlight_sy0">/</text:span><text:span text:style-name="highlight_kw2">ip route</text:span><text:span text:style-name="highlight_sy0">&gt;</text:span> add dst-address=8.8.8.8 <text:span text:style-name="highlight_re2">gateway</text:span>=ether1-gateway <text:span text:style-name="highlight_re2">scope</text:span>=<text:span text:style-name="highlight_nu0">10</text:span><text:line-break/><text:span text:style-name="highlight_br0">[</text:span>admin<text:span text:style-name="highlight_sy0">@</text:span>odien<text:span text:style-name="highlight_br0">]</text:span> <text:span text:style-name="highlight_sy0">/</text:span><text:span text:style-name="highlight_kw2">ip route</text:span><text:span text:style-name="highlight_sy0">&gt;</text:span> add dst-address=8.8.4.4 <text:span text:style-name="highlight_re2">gateway</text:span>=ether5 <text:span text:style-name="highlight_re2">scope</text:span>=<text:span text:style-name="highlight_nu0">10</text:span> <text:line-break/><text:span text:style-name="highlight_br0">[</text:span>admin<text:span text:style-name="highlight_sy0">@</text:span>odien<text:span text:style-name="highlight_br0">]</text:span> <text:span text:style-name="highlight_sy0">/</text:span><text:span text:style-name="highlight_kw2">ip route</text:span><text:span text:style-name="highlight_sy0">&gt;</text:span> add <text:span text:style-name="highlight_re2">distance</text:span>=<text:span text:style-name="highlight_nu0">1</text:span> <text:span text:style-name="highlight_re2">gateway</text:span>=8.8.8.8 routing-mark=ISP1 check-gateway=<text:span text:style-name="highlight_kw2">ping</text:span> <text:line-break/><text:span text:style-name="highlight_br0">[</text:span>admin<text:span text:style-name="highlight_sy0">@</text:span>odien<text:span text:style-name="highlight_br0">]</text:span> <text:span text:style-name="highlight_sy0">/</text:span><text:span text:style-name="highlight_kw2">ip route</text:span><text:span text:style-name="highlight_sy0">&gt;</text:span> add <text:span text:style-name="highlight_re2">distance</text:span>=<text:span text:style-name="highlight_nu0">2</text:span> <text:span text:style-name="highlight_re2">gateway</text:span>=8.8.4.4 routing-mark=ISP1 check-gateway=<text:span text:style-name="highlight_kw2">ping</text:span><text:line-break/><text:span text:style-name="highlight_br0">[</text:span>admin<text:span text:style-name="highlight_sy0">@</text:span>odien<text:span text:style-name="highlight_br0">]</text:span> <text:span text:style-name="highlight_sy0">/</text:span><text:span text:style-name="highlight_kw2">ip route</text:span><text:span text:style-name="highlight_sy0">&gt;</text:span> add <text:span text:style-name="highlight_re2">distance</text:span>=<text:span text:style-name="highlight_nu0">1</text:span> <text:span text:style-name="highlight_re2">gateway</text:span>=8.8.4.4 routing-mark=ISP2 check-gateway=<text:span text:style-name="highlight_kw2">ping</text:span><text:line-break/><text:span text:style-name="highlight_br0">[</text:span>admin<text:span text:style-name="highlight_sy0">@</text:span>odien<text:span text:style-name="highlight_br0">]</text:span> <text:span text:style-name="highlight_sy0">/</text:span><text:span text:style-name="highlight_kw2">ip route</text:span><text:span text:style-name="highlight_sy0">&gt;</text:span> add <text:span text:style-name="highlight_re2">distance</text:span>=<text:span text:style-name="highlight_nu0">2</text:span> <text:span text:style-name="highlight_re2">gateway</text:span>=8.8.8.8 routing-mark=ISP2 check-gateway=<text:span text:style-name="highlight_kw2">ping</text:span></text:p>
          </table:table-cell>
        </table:table-row>
      </table:table>
      <text:p text:style-name="Text_20_body"><text:span text:style-name="Strong_20_Emphasis">III. navíc, např. přes klikací rozhraní:</text:span></text:p>
      <text:list text:style-name="Numbering_20_1" text:continue-numbering="false">
        <text:list-item>
          <text:p text:style-name="Numbering_20_1_Content_First"> na záložním interfacu (ether5 resp. ppp1) se musí pustit DHCP client s vyšší default distance přidaných router, než na ether1-gateway (např. jsem dal 10)</text:p>
        </text:list-item>
        <text:list-item>
          <text:p text:style-name="Numbering_20_1_Content_Last"> na záložním interfacu (ether5 resp. ppp1) se musí ve Firewall sekce NAT zapnout stejný IP Masquerading jako předím na ether1-gateway</text:p>
        </text:list-item>
      </text:list>
      <text:h text:style-name="Heading_20_2" text:outline-level="2"><text:bookmark-start text:name="__RefHeading___zalozni_konektivita_2_isp_v_jednom_routeru_-_verze_3_4"/><text:bookmark-start text:name="zalozni_konektivita_2_isp_v_jednom_routeru_-_verze_3"/>Záložní konektivita (2 ISP v jednom routeru) - (verze 3)<text:bookmark-end text:name="__RefHeading___zalozni_konektivita_2_isp_v_jednom_routeru_-_verze_3_4"/><text:bookmark-end text:name="zalozni_konektivita_2_isp_v_jednom_routeru_-_verze_3"/></text:h>
      <text:list text:style-name="List_20_1" text:continue-numbering="false">
        <text:list-item>
          <text:p text:style-name="List_20_1_Content_First"> bez kontroly default gw a se skriptem - resi poradi bran.</text:p>
        </text:list-item>
        <text:list-item>
          <text:p text:style-name="List_20_1_Content"> ether1 - primarni ISP</text:p>
        </text:list-item>
        <text:list-item>
          <text:p text:style-name="List_20_1_Content"> ether5 - sekundarni zalozni ISP</text:p>
        </text:list-item>
        <text:list-item>
          <text:p text:style-name="List_20_1_Content"> pro testovani funkcni primarni linky se pouziva sekundarni google dns (8.8.4.4), ktere je dostupne JEN pres primarni konektivitu</text:p>
        </text:list-item>
        <text:list-item>
          <text:p text:style-name="List_20_1_Content_Last"> predpoklada se, ze je na kazdem WAN interface pouze jedna ip adresa</text:p>
        </text:list-item>
      </text:list>
      <text:p text:style-name="Preformatted_20_Text">/ip address add address=10.11.23.10/24 comment=primarni-isp interface=ether1 network=10.11.23.0<text:line-break/>/ip address add address=172.16.23.20/24 comment=zalozni-isp interface=ether5 network=172.16.23.0<text:line-break/>/ip route add distance=1 gateway=10.11.23.1<text:line-break/>/ip route add distance=10 gateway=192.168.8.1<text:line-break/>/ip route add distance=1 dst-address=8.8.4.4/32 gateway=10.11.23.1<text:line-break/>/ip firewall nat add action=masquerade chain=srcnat comment="primarni-isp: masquerade" out-interface=ether1<text:line-break/>/ip firewall nat add action=masquerade chain=srcnat comment="sekundarni-isp: masquerade" out-interface=ether5</text:p>
      <text:p text:style-name="Text_20_body">Po priprave tohoto nastaveni je potreba vlozit tento skript do scheduleru:
system &gt; scheduler, skript vlozte sem a nastavte, aby se vykonaval treba kazdych 10 sekund</text:p>
      <text:p text:style-name="Preformatted_20_Text"># Please fill the WAN interface names<text:line-break/>:local InterfaceISP1 ether1<text:line-break/>:local InterfaceISP2 ether5<text:line-break/><text:line-break/># Please fill the ping check host - currently: secondary dns google<text:line-break/>:local PingTarget 8.8.4.4<text:line-break/><text:line-break/># Please fill how many ping failures are allowed before fail-over happends<text:line-break/>:local FailTreshold 3<text:line-break/><text:line-break/># Editing the script after this point may break it<text:line-break/># -------------- stop editing here --------------<text:line-break/><text:line-break/># Declare the global variables<text:line-break/>:global PingFailCountISP1<text:line-break/>:global PingFailCountISP2<text:line-break/><text:line-break/># This inicializes the PingFailCount variables, in case this is the 1st time the script has ran<text:line-break/>:if ([:typeof $PingFailCountISP1] = "nothing") do={:set PingFailCountISP1 0}<text:line-break/>:if ([:typeof $PingFailCountISP2] = "nothing") do={:set PingFailCountISP2 0}<text:line-break/><text:line-break/># This variable will be used to keep results of individual ping attempts<text:line-break/>:local PingResult<text:line-break/><text:line-break/><text:line-break/><text:line-break/># Check ISP1<text:line-break/>:set PingResult [ping $PingTarget count=1 interface=$InterfaceISP1]<text:line-break/>:put $PingResult<text:line-break/><text:line-break/>:if ($PingResult = 0) do={<text:line-break/><text:tab/>:if ($PingFailCountISP1 &lt; ($FailTreshold+2)) do={<text:line-break/><text:tab/><text:tab/>:set PingFailCountISP1 ($PingFailCountISP1 + 1)<text:line-break/><text:tab/><text:tab/><text:line-break/><text:tab/><text:tab/>:if ($PingFailCountISP1 = $FailTreshold) do={<text:line-break/><text:tab/><text:tab/><text:tab/>:log warning "ISP1 has a problem en route to $PingTarget - increasing distance of routes."<text:line-break/><text:tab/><text:tab/><text:tab/>/ip route set 0 distance=10<text:line-break/><text:tab/><text:tab/><text:tab/>/ip route set 1 distance=1<text:line-break/><text:s text:c="24"/>/ip firewall connection {remove [find]}<text:line-break/><text:tab/><text:tab/><text:tab/>:log warning "isp 2 ACTIVE."<text:line-break/><text:tab/><text:tab/>}<text:line-break/><text:tab/>}<text:line-break/>}<text:line-break/>:if ($PingResult = 1) do={<text:line-break/><text:tab/>:if ($PingFailCountISP1 &gt; 0) do={<text:line-break/><text:tab/><text:tab/>:set PingFailCountISP1 ($PingFailCountISP1 - 1)<text:line-break/><text:tab/><text:tab/><text:line-break/><text:tab/><text:tab/>:if ($PingFailCountISP1 = ($FailTreshold -1)) do={<text:line-break/><text:tab/><text:tab/><text:tab/>:log warning "ISP1 can reach $PingTarget again - bringing back original distance of routes."<text:line-break/><text:tab/><text:tab/><text:tab/>/ip route set 0 distance=1<text:line-break/><text:tab/><text:tab/><text:tab/>/ip route set 1 distance=10<text:tab/><text:tab/><text:line-break/><text:s text:c="24"/>/ip firewall connection {remove [find]}<text:line-break/><text:tab/><text:tab/><text:tab/>:log warning "spoje-net ACTIVE, disable backup isp."<text:line-break/><text:tab/><text:tab/>}<text:line-break/><text:tab/>}<text:line-break/>}</text:p>
      <text:p text:style-name="Text_20_body">V pripade nedostupnosti 8.8.4.4 se provede prohozeni priorit u vychozi brany tak aby se uprednostinila zalozni konektivita a nasledne se vymaze connection tabulka (jinak se zmena neprojevi pro jiz navazana spojeni !!!)
V pripade, ze primarni konektivita opet naskoci, provede to stejne v obracenem poradi.</text:p>
      <text:list text:style-name="List_20_1" text:continue-numbering="false">
        <text:list-item>
          <text:p text:style-name="LastListParagraph_List_20_1_Content_First"> <text:span text:style-name="Emphasis">prevzato a upraveno pro vlastni potrebu z <text:a xlink:type="simple" xlink:href="https://wiki.mikrotik.com/wiki/Failover_Scripting" text:style-name="Internet_20_link" text:visited-style-name="Visited_20_Internet_20_Link">https://wiki.mikrotik.com/wiki/Failover_Scripting</text:a></text:span></text:p>
        </text:list-item>
      </text:list>
      <text:h text:style-name="Heading_20_2" text:outline-level="2"><text:bookmark-start text:name="__RefHeading___vpn_v_mikrotiku_5"/><text:bookmark-start text:name="vpn_v_mikrotiku"/>VPN v Mikrotiku<text:bookmark-end text:name="__RefHeading___vpn_v_mikrotiku_5"/><text:bookmark-end text:name="vpn_v_mikrotiku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V mikrotiku funguje korektně pouze od firmwaru 6.23</text:p>
              </text:list-item>
              <text:list-item>
                <text:p text:style-name="List_20_1_Content_Last"> Je nutno použít nešifrovanou OpenVPN, kterou si rozjedete např. na portu 443</text:p>
              </text:list-item>
            </text:list>
          </table:table-cell>
        </table:table-row>
      </table:table>
      <text:p text:style-name="Text_20_body">1. Vygenerovaný certifikát nahrajeme přes scp do mikrotiku. (musíme nahrát ca.crt a pak uživatelský uzivatel.crt a uzivatel.key) <text:line-break/>
2. Importujeme nahrané certifikáty v pořadí ca.crt, uzivatel.crt, uzivatel.key. Passphrase nezadavame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ertificate import file-name=<text:span text:style-name="highlight_sy0">&lt;</text:span>zvoleny_soubor<text:span text:style-name="highlight_sy0">&gt;</text:span></text:p>
          </table:table-cell>
        </table:table-row>
      </table:table>
      <text:p text:style-name="Text_20_body">3. Nastavíme OpenVPN klienta. &lt;uzivatel&gt; nastavuje common name v importovanem certifikatu ! Za <text:span text:style-name="Source_20_Text">aa.bb.cc.dd</text:span> dosadíme IP adresu našeho OpenVPN serveru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pp profile add <text:span text:style-name="highlight_re2">name</text:span>=ovpn use-compression=no use-encryption=no use-mpls=no use-vj-compression=no<text:line-break/> <text:line-break/>interface ovpn-client add <text:span text:style-name="highlight_re2">certificate</text:span>=cert_2 <text:span text:style-name="highlight_re2">cipher</text:span>=null connect-to=aa.bb.cc.dd <text:span text:style-name="highlight_re2">mode</text:span>=ethernet <text:span text:style-name="highlight_re2">name</text:span>=ovpn-out1 <text:span text:style-name="highlight_re2">port</text:span>=<text:span text:style-name="highlight_nu0">443</text:span> <text:span text:style-name="highlight_re2">profile</text:span>=ovpn <text:span text:style-name="highlight_re2">user</text:span>=<text:span text:style-name="highlight_sy0">&lt;</text:span>uzivatel<text:span text:style-name="highlight_sy0">&gt;</text:span></text:p>
          </table:table-cell>
        </table:table-row>
      </table:table>
      <text:p text:style-name="Text_20_body">4. Manuálně si budeme muset přidat routy, které chceme posílat primárně přes VPN. Bohužel u Mikrotiku blbě funguje předávání rout, proto si musíte zjistit, jaká se používá brána ve VPN a tu nastavit manuálně do routovací tabulky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/</text:span><text:span text:style-name="highlight_kw2">ip route</text:span><text:line-break/>add <text:span text:style-name="highlight_re2">distance</text:span>=<text:span text:style-name="highlight_nu0">1</text:span> dst-address=10.1.0.0<text:span text:style-name="highlight_sy0">/</text:span><text:span text:style-name="highlight_nu0">16</text:span> <text:span text:style-name="highlight_re2">gateway</text:span>=172.16.1.1<text:line-break/>add <text:span text:style-name="highlight_re2">distance</text:span>=<text:span text:style-name="highlight_nu0">1</text:span> dst-address=10.2.0.0<text:span text:style-name="highlight_sy0">/</text:span><text:span text:style-name="highlight_nu0">16</text:span> <text:span text:style-name="highlight_re2">gateway</text:span>=172.16.1.1<text:line-break/>add <text:span text:style-name="highlight_re2">distance</text:span>=<text:span text:style-name="highlight_nu0">1</text:span> dst-address=10.3.0.0<text:span text:style-name="highlight_sy0">/</text:span><text:span text:style-name="highlight_nu0">16</text:span> <text:span text:style-name="highlight_re2">gateway</text:span>=172.16.1.1</text:p>
          </table:table-cell>
        </table:table-row>
      </table:table>
      <text:h text:style-name="Heading_20_3" text:outline-level="3"><text:bookmark-start text:name="__RefHeading___internet_pres_openvpn_v_mikrotiku_s_mobilnim_pripojeni_6"/><text:bookmark-start text:name="internet_pres_openvpn_v_mikrotiku_s_mobilnim_pripojeni"/>Internet přes OpenVPN v Mikrotiku s mobilním připojení<text:bookmark-end text:name="__RefHeading___internet_pres_openvpn_v_mikrotiku_s_mobilnim_pripojeni_6"/><text:bookmark-end text:name="internet_pres_openvpn_v_mikrotiku_s_mobilnim_pripojeni"/></text:h>
      <text:p text:style-name="Text_20_body">Pokud potřebujeme Internet tunelovat přes OpenVPN v Mikrotiku (např. cenzura internetu, chceme vlastní konektivitu etc.) postupujeme následujícím způsobem: <text:line-break/></text:p>
      <text:p text:style-name="Text_20_body">1. Přidáme rozhraní ppp-out1 (pro případ, že máme Internet přes mobilní připojení)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/</text:span>interface ppp-client<text:line-break/>add add-default-route=no <text:span text:style-name="highlight_re2">apn</text:span>=internet <text:span text:style-name="highlight_re2">disabled</text:span>=no <text:span text:style-name="highlight_re2">name</text:span>=ppp-out1 <text:span text:style-name="highlight_re2">port</text:span>=usb1 \<text:line-break/><text:s text:c="4"/>use-peer-dns=no</text:p>
          </table:table-cell>
        </table:table-row>
      </table:table>
      <text:p text:style-name="Text_20_body">2. Přidáme maškarádu na odchozí OpenVPN rozhraní (pokud používáme NAT a nechceme routovat vnitřní adresy)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0">/</text:span><text:span text:style-name="highlight_kw2">ip</text:span> firewall nat<text:line-break/>add <text:span text:style-name="highlight_re2">action</text:span>=masquerade <text:span text:style-name="highlight_re2">chain</text:span>=srcnat <text:span text:style-name="highlight_re2">comment</text:span>=<text:span text:style-name="highlight_st0">"default configuration"</text:span> \<text:line-break/><text:s text:c="4"/>out-interface=ppp-out1<text:line-break/>add <text:span text:style-name="highlight_re2">action</text:span>=masquerade <text:span text:style-name="highlight_re2">chain</text:span>=srcnat <text:span text:style-name="highlight_re2">comment</text:span>=<text:span text:style-name="highlight_st0">"default configuration"</text:span> \<text:line-break/><text:s text:c="4"/>out-interface=ovpn-out1</text:p>
          </table:table-cell>
        </table:table-row>
      </table:table>
      <text:p text:style-name="Text_20_body">3. Přidáme default routu přes OpenVPN - Musím přidat vyjímku na adresu OpenVPN serveru, který musíme poslat přes původní konektivitu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y0">/</text:span><text:span text:style-name="highlight_kw2">ip route</text:span><text:line-break/>add <text:span text:style-name="highlight_re2">distance</text:span>=<text:span text:style-name="highlight_nu0">1</text:span> <text:span text:style-name="highlight_re2">gateway</text:span>=172.16.1.1<text:line-break/>add <text:span text:style-name="highlight_re2">distance</text:span>=<text:span text:style-name="highlight_nu0">1</text:span> dst-address=aa.bb.cc.dd<text:span text:style-name="highlight_sy0">/</text:span><text:span text:style-name="highlight_nu0">32</text:span> <text:span text:style-name="highlight_re2">gateway</text:span>=ppp-out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mikrotik:routing</dc:title>
  </office:meta>
</office:document-meta>
</file>