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mikrotik:firewall"/><text:bookmark-start text:name="__RefHeading___firewall_1"/><text:bookmark-start text:name="firewall"/>Firewall<text:bookmark-end text:name="__RefHeading___firewall_1"/><text:bookmark-end text:name="firewall"/></text:h>
      <text:p text:style-name="Text_20_body">Přesvědčete se, že máte na každém nově nainstalovaném Mikrotiku nastaven alespoň základní firewall pro ochranu routeru <text:line-break/>
Pokud nevíte, můžete spustit následující skript, který povolí na inputu z naší sítě a LAN klienta management a DNS resolver na mikrotiku nechá povolený jen z LAN klienta. Ostatní zakáže. 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/</text:span><text:span text:style-name="highlight_kw2">ip</text:span> firewall filter<text:line-break/>add <text:span text:style-name="highlight_re2">action</text:span>=accept <text:span text:style-name="highlight_re2">chain</text:span>=input <text:span text:style-name="highlight_re2">disabled</text:span>=no <text:span text:style-name="highlight_re2">protocol</text:span>=icmp<text:line-break/>add <text:span text:style-name="highlight_re2">action</text:span>=accept <text:span text:style-name="highlight_re2">chain</text:span>=input connection-state=established <text:span text:style-name="highlight_re2">disabled</text:span>=no<text:line-break/>add <text:span text:style-name="highlight_re2">action</text:span>=accept <text:span text:style-name="highlight_re2">chain</text:span>=input connection-state=related <text:span text:style-name="highlight_re2">disabled</text:span>=no<text:line-break/>add <text:span text:style-name="highlight_re2">action</text:span>=accept <text:span text:style-name="highlight_re2">chain</text:span>=input <text:span text:style-name="highlight_re2">disabled</text:span>=no <text:span text:style-name="highlight_re2">port</text:span>=<text:span text:style-name="highlight_nu0">53</text:span> <text:span text:style-name="highlight_re2">protocol</text:span>=tcp src-address=192.168.88.0<text:span text:style-name="highlight_sy0">/</text:span><text:span text:style-name="highlight_nu0">24</text:span><text:line-break/>add <text:span text:style-name="highlight_re2">action</text:span>=accept <text:span text:style-name="highlight_re2">chain</text:span>=input <text:span text:style-name="highlight_re2">disabled</text:span>=no <text:span text:style-name="highlight_re2">port</text:span>=<text:span text:style-name="highlight_nu0">53</text:span> <text:span text:style-name="highlight_re2">protocol</text:span>=udp src-address=192.168.88.0<text:span text:style-name="highlight_sy0">/</text:span><text:span text:style-name="highlight_nu0">24</text:span><text:line-break/>add <text:span text:style-name="highlight_re2">action</text:span>=accept <text:span text:style-name="highlight_re2">chain</text:span>=input <text:span text:style-name="highlight_re2">disabled</text:span>=no <text:span text:style-name="highlight_re2">port</text:span>=<text:span text:style-name="highlight_nu0">22</text:span> <text:span text:style-name="highlight_re2">protocol</text:span>=tcp src-address=10.0.0.0<text:span text:style-name="highlight_sy0">/</text:span><text:span text:style-name="highlight_nu0">8</text:span><text:line-break/>add <text:span text:style-name="highlight_re2">action</text:span>=accept <text:span text:style-name="highlight_re2">chain</text:span>=input <text:span text:style-name="highlight_re2">disabled</text:span>=no <text:span text:style-name="highlight_re2">port</text:span>=<text:span text:style-name="highlight_nu0">8291</text:span> <text:span text:style-name="highlight_re2">protocol</text:span>=tcp src-address=10.0.0.0<text:span text:style-name="highlight_sy0">/</text:span><text:span text:style-name="highlight_nu0">8</text:span><text:line-break/>add <text:span text:style-name="highlight_re2">action</text:span>=accept <text:span text:style-name="highlight_re2">chain</text:span>=input <text:span text:style-name="highlight_re2">disabled</text:span>=no <text:span text:style-name="highlight_re2">port</text:span>=<text:span text:style-name="highlight_nu0">22</text:span> <text:span text:style-name="highlight_re2">protocol</text:span>=tcp src-address=192.168.88.0<text:span text:style-name="highlight_sy0">/</text:span><text:span text:style-name="highlight_nu0">24</text:span><text:line-break/>add <text:span text:style-name="highlight_re2">action</text:span>=accept <text:span text:style-name="highlight_re2">chain</text:span>=input <text:span text:style-name="highlight_re2">disabled</text:span>=no <text:span text:style-name="highlight_re2">port</text:span>=<text:span text:style-name="highlight_nu0">8291</text:span> <text:span text:style-name="highlight_re2">protocol</text:span>=tcp src-address=192.168.88.0<text:span text:style-name="highlight_sy0">/</text:span><text:span text:style-name="highlight_nu0">24</text:span><text:line-break/>add <text:span text:style-name="highlight_re2">action</text:span>=drop <text:span text:style-name="highlight_re2">chain</text:span>=input <text:span text:style-name="highlight_re2">disabled</text:span>=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mikrotik:firewall</dc:title>
  </office:meta>
</office:document-meta>
</file>