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wto:network:iptables"/><text:bookmark-start text:name="__RefHeading___iptables_1"/><text:bookmark-start text:name="iptables"/>iptables<text:bookmark-end text:name="__RefHeading___iptables_1"/><text:bookmark-end text:name="iptables"/></text:h>
      <text:h text:style-name="Heading_20_2" text:outline-level="2"><text:bookmark-start text:name="__RefHeading___revert_to_iptables_legacy_on_debian_2"/><text:bookmark-start text:name="revert_to_iptables_legacy_on_debian"/>Revert to iptables legacy on Debian<text:bookmark-end text:name="__RefHeading___revert_to_iptables_legacy_on_debian_2"/><text:bookmark-end text:name="revert_to_iptables_legacy_on_debian"/></text:h>
      <text:list text:style-name="List_20_1" text:continue-numbering="false">
        <text:list-item>
          <text:p text:style-name="List_20_1_Content_First"> Rucne zvolit variantu  <text:span text:style-name="Source_20_Text">update-alternatives --config iptables</text:span></text:p>
        </text:list-item>
        <text:list-item>
          <text:p text:style-name="List_20_1_Content"> Revertnout na legacy rezim <text:span text:style-name="Source_20_Text">update-alternatives --set iptables /usr/sbin/iptables-legacy</text:span></text:p>
        </text:list-item>
        <text:list-item>
          <text:p text:style-name="List_20_1_Content_Last"> Zrusit revert a pouzit Debian default <text:span text:style-name="Source_20_Text">update-alternatives --auto iptables</text:span></text:p>
        </text:list-item>
      </text:list>
      <text:h text:style-name="Heading_20_2" text:outline-level="2"><text:bookmark-start text:name="__RefHeading___geoip_modul_3"/><text:bookmark-start text:name="geoip_modul"/>GeoIP modul<text:bookmark-end text:name="__RefHeading___geoip_modul_3"/><text:bookmark-end text:name="geoip_modul"/></text:h>
      <text:p text:style-name="Text_20_body">Nainstalujeme modul xt_geoip <text:line-break/></text:p>
      <text:list text:style-name="List_20_1" text:continue-numbering="false">
        <text:list-item>
          <text:p text:style-name="LastListParagraph_List_20_1_Content_First"> <text:span text:style-name="Source_20_Text">apt-get install iptables-dev xtables-addons-common libtext-csv-xs-perl pkg-config</text:span></text:p>
        </text:list-item>
      </text:list>
      <text:p text:style-name="Text_20_body">V adresari <text:span text:style-name="Strong_20_Emphasis">/usr/lib/xtables-addons</text:span> spustime prikaz xt_geoip_dl <text:line-break/></text:p>
      <text:list text:style-name="List_20_1" text:continue-numbering="false">
        <text:list-item>
          <text:p text:style-name="LastListParagraph_List_20_1_Content_First"> <text:span text:style-name="Source_20_Text">./xt_geoip_dl</text:span></text:p>
        </text:list-item>
      </text:list>
      <text:p text:style-name="Text_20_body">A potom vytvorime GeoIP databazi <text:line-break/></text:p>
      <text:list text:style-name="List_20_1" text:continue-numbering="false">
        <text:list-item>
          <text:p text:style-name="LastListParagraph_List_20_1_Content_First"> <text:span text:style-name="Source_20_Text">./xt_geoip_build -D /usr/share/xt_geoip/ *.csv</text:span></text:p>
        </text:list-item>
      </text:list>
      <text:p text:style-name="Preformatted_20_Text">138540 entries total<text:line-break/><text:s text:c="4"/>0 IPv6 ranges for A1 Anonymous Proxy<text:line-break/><text:s text:c="3"/>91 IPv4 ranges for A1 Anonymous Proxy<text:line-break/><text:s text:c="4"/>0 IPv6 ranges for A2 Satellite Provider<text:line-break/><text:s text:c="2"/>337 IPv4 ranges for A2 Satellite Provider<text:line-break/><text:s text:c="4"/>3 IPv6 ranges for AD Andorra<text:line-break/><text:s text:c="3"/>13 IPv4 ranges for AD Andorra<text:line-break/><text:s text:c="3"/>46 IPv6 ranges for AE United Arab Emirates<text:line-break/><text:s text:c="2"/>182 IPv4 ranges for AE United Arab Emirates<text:line-break/><text:s text:c="3"/>14 IPv6 ranges for AF Afghanistan<text:line-break/><text:s text:c="3"/>88 IPv4 ranges for AF Afghanistan<text:line-break/>...</text:p>
      <text:p text:style-name="Text_20_body">Nyni muzeme v iptables pracovat s databazi IP adres: <text:line-break/></text:p>
      <text:list text:style-name="List_20_1" text:continue-numbering="false">
        <text:list-item>
          <text:p text:style-name="LastListParagraph_List_20_1_Content_First"> <text:span text:style-name="Source_20_Text">-A FORWARD -m geoip --src-cc CN -d a.b.c.d/32 -j DROP</text:span></text:p>
        </text:list-item>
      </text:list>
      <text:p text:style-name="Text_20_body">Seznam kodu jednotlivych statu nalezneme napr. <text:a xlink:type="simple" xlink:href="https://en.wikipedia.org/wiki/ISO_3166-1" text:style-name="Internet_20_link" text:visited-style-name="Visited_20_Internet_20_Link">zde ve wiki</text:a> 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owto:network:iptables</dc:title>
  </office:meta>
</office:document-meta>
</file>