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ebtables"/><text:bookmark-start text:name="__RefHeading___ebtables_1"/><text:bookmark-start text:name="ebtables"/>Ebtables<text:bookmark-end text:name="__RefHeading___ebtables_1"/><text:bookmark-end text:name="ebtables"/></text:h>
      <text:h text:style-name="Heading_20_2" text:outline-level="2"><text:bookmark-start text:name="__RefHeading___nat_2"/><text:bookmark-start text:name="nat"/>Nat<text:bookmark-end text:name="__RefHeading___nat_2"/><text:bookmark-end text:name="n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btables <text:span text:style-name="highlight_re5">-t</text:span> nat <text:span text:style-name="highlight_re5">-A</text:span> PREROUTING <text:span text:style-name="highlight_re5">-d</text:span> 00:<text:span text:style-name="highlight_nu0">11</text:span>:<text:span text:style-name="highlight_nu0">22</text:span>:<text:span text:style-name="highlight_nu0">33</text:span>:<text:span text:style-name="highlight_nu0">44</text:span>:<text:span text:style-name="highlight_nu0">55</text:span> <text:span text:style-name="highlight_re5">-i</text:span> eth0 <text:span text:style-name="highlight_re5">-j</text:span> dnat <text:span text:style-name="highlight_re5">--to-destination</text:span> <text:span text:style-name="highlight_nu0">54</text:span>:<text:span text:style-name="highlight_nu0">44</text:span>:<text:span text:style-name="highlight_nu0">33</text:span>:<text:span text:style-name="highlight_nu0">22</text:span>:<text:span text:style-name="highlight_nu0">11</text:span>:00</text:p>
          </table:table-cell>
        </table:table-row>
      </table:table>
      <text:p text:style-name="Text_20_body">This will make all frames destined to 00:11:22:33:44:55 that arrived on interface eth0
be transferred to 54:44:33:22:11:00 instead.
As this change of destination MAC address is done in the PREROUTING chain of the nat table,
it is done before the bridge code makes the forwarding decisio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t_if</text:span>=zeoip2<text:line-break/><text:span text:style-name="highlight_re2">int_mac</text:span>=00:1A:D0:<text:span text:style-name="highlight_nu0">11</text:span>:5F:<text:span text:style-name="highlight_nu0">18</text:span><text:line-break/><text:span text:style-name="highlight_re2">ext_if</text:span>=eth0<text:line-break/><text:span text:style-name="highlight_re2">ext_mac</text:span>=00:02:9B:<text:span text:style-name="highlight_nu0">93</text:span>:AC:EA<text:line-break/> <text:line-break/>ebtables <text:span text:style-name="highlight_re5">-t</text:span> nat <text:span text:style-name="highlight_re5">-A</text:span> PREROUTING <text:span text:style-name="highlight_re5">-d</text:span> <text:span text:style-name="highlight_re1">$ext_mac</text:span> <text:span text:style-name="highlight_re5">-i</text:span> <text:span text:style-name="highlight_re1">$ext_if</text:span> <text:span text:style-name="highlight_re5">-j</text:span> dnat <text:span text:style-name="highlight_re5">--to-destination</text:span> <text:span text:style-name="highlight_re1">$int_mac</text:span><text:line-break/>ebtables <text:span text:style-name="highlight_re5">-t</text:span> nat <text:span text:style-name="highlight_re5">-A</text:span> POSTROUTING <text:span text:style-name="highlight_re5">-d</text:span> <text:span text:style-name="highlight_re1">$int_mac</text:span> <text:span text:style-name="highlight_re5">-i</text:span> <text:span text:style-name="highlight_re1">$int_if</text:span> <text:span text:style-name="highlight_re5">-j</text:span> snat <text:span text:style-name="highlight_re5">--to-destination</text:span> <text:span text:style-name="highlight_re1">$ext_m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ebtables</dc:title>
  </office:meta>
</office:document-meta>
</file>