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conntrack"/><text:bookmark-start text:name="__RefHeading___linux_router_-_poznamky_1"/><text:bookmark-start text:name="linux_router_-_poznamky"/>Linux router - poznámky<text:bookmark-end text:name="__RefHeading___linux_router_-_poznamky_1"/><text:bookmark-end text:name="linux_router_-_poznamky"/></text:h>
      <text:h text:style-name="Heading_20_2" text:outline-level="2"><text:bookmark-start text:name="__RefHeading___nf_conntrack_-_nastaveni_conntracku_na_linux_routeru_2"/><text:bookmark-start text:name="nf_conntrack_-_nastaveni_conntracku_na_linux_routeru"/>nf_conntrack - nastavení conntracku na linux routeru<text:bookmark-end text:name="__RefHeading___nf_conntrack_-_nastaveni_conntracku_na_linux_routeru_2"/><text:bookmark-end text:name="nf_conntrack_-_nastaveni_conntracku_na_linux_routeru"/></text:h>
      <text:p text:style-name="Text_20_body">Conntrack se na routeru používá při zapnutí stavového firewallu nebo při nastavení NATu. Při natování většího poštu IP adres není často defaultní nastavení conntracku dostatečné a proto je potřeba ho upravit. V krajním případě jste na neoptimální nastavení dokonce upozorněni hláškou <text:span text:style-name="Source_20_Text">nf_conntrack: table full, dropping packet</text:span> v syslogu.</text:p>
      <text:p text:style-name="Text_20_body">Optimalizaci provádíme změnou hodnot parametrů <text:span text:style-name="Strong_20_Emphasis">nf_conntrack_max</text:span> a conntrack hashsize reprezentovanou parametrem <text:span text:style-name="Strong_20_Emphasis">nf_conntrack_buckets</text:span>. Aktuální hodnoty získáte pomocí příkazů:</text:p>
      <text:p text:style-name="Preformatted_20_Text">$ cat /proc/sys/net/netfilter/nf_conntrack_max <text:line-break/>65536<text:line-break/>$ cat /proc/sys/net/netfilter/nf_conntrack_buckets <text:line-break/>16384</text:p>
      <text:p text:style-name="Text_20_body">Hodnotu nf_conntrack_max je vhodné nastavit podle velikosti dostupné operační paměti. nejprve zjistíme velikost jednoho záznamu v conntrack tabulce:</text:p>
      <text:p text:style-name="Preformatted_20_Text">cat /proc/slabinfo<text:line-break/>slabinfo - version: 2.1<text:line-break/># name<text:s text:c="12"/>&lt;active_objs&gt; &lt;num_objs&gt; &lt;objsize&gt; &lt;objperslab&gt; &lt;pagesperslab&gt; : tunables &lt;limit&gt; &lt;batchcount&gt; &lt;sharedfactor&gt; : slabdata &lt;active_slabs&gt; &lt;num_slabs&gt; &lt;sharedavail&gt;<text:line-break/>...<text:line-break/>...<text:line-break/>nf_conntrack_3<text:s text:c="9"/>0<text:s text:c="6"/>0<text:s text:c="4"/>240<text:s text:c="3"/>17<text:s text:c="4"/>1 : tunables<text:s text:c="2"/>120<text:s text:c="3"/>60<text:s text:c="4"/>8 : slabdata<text:s text:c="6"/>0<text:s text:c="6"/>0<text:s text:c="6"/>0<text:line-break/>nf_conntrack_2<text:s text:c="9"/>0<text:s text:c="6"/>0<text:s text:c="4"/>240<text:s text:c="3"/>17<text:s text:c="4"/>1 : tunables<text:s text:c="2"/>120<text:s text:c="3"/>60<text:s text:c="4"/>8 : slabdata<text:s text:c="6"/>0<text:s text:c="6"/>0<text:s text:c="6"/>0<text:line-break/>nf_conntrack_1<text:s text:c="9"/>0<text:s text:c="6"/>0<text:s text:c="4"/>240<text:s text:c="3"/>17<text:s text:c="4"/>1 : tunables<text:s text:c="2"/>120<text:s text:c="3"/>60<text:s text:c="4"/>8 : slabdata<text:s text:c="6"/>0<text:s text:c="6"/>0<text:s text:c="6"/>0<text:line-break/>nf_conntrack_expect<text:s text:c="6"/>0<text:s text:c="6"/>0<text:s text:c="4"/>184<text:s text:c="3"/>22<text:s text:c="4"/>1 : tunables<text:s text:c="2"/>120<text:s text:c="3"/>60<text:s text:c="4"/>8 : slabdata<text:s text:c="6"/>0<text:s text:c="6"/>0<text:s text:c="6"/>0</text:p>
      <text:p text:style-name="Text_20_body">Hodnota <text:span text:style-name="Strong_20_Emphasis">240</text:span> je v mém případě hodnota jednoho záznamu v tabulce conntrack. Dejme tomu, že můj router má 2GB RAM, pak pro conntrack tabulku použiju max. 1GB RAM. Použiju vzorec <text:span text:style-name="Strong_20_Emphasis">velikost RAM v bytech / 240 = nf_conntrack_max</text:span> (1073741824 / 240 = 4473924,26667) tj. 4473924.
Hashsize se potom vypočítá jako nf_conntrack_max / 8 tj. 4473924 / 8 = 559240</text:p>
      <text:p text:style-name="Text_20_body">Nastavení nových parametrů pro nf_conntrac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<text:line-break/>..<text:line-break/>#ipconntrack<text:line-break/>net.ipv4.netfilter.ip_conntrack_max=4473924<text:line-break/>net.ipv4.netfilter.ip_conntrack_tcp_timeout_established=7200</text:p>
          </table:table-cell>
        </table:table-row>
      </table:table>
      <text:p text:style-name="Text_20_body">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nf_conntrack hashsize=559240</text:p>
          </table:table-cell>
        </table:table-row>
      </table:table>
      <text:p text:style-name="Text_20_body">obojí je možné změnit za chodu bez restartu</text:p>
      <text:p text:style-name="Preformatted_20_Text">echo 559240 &gt; /sys/module/nf_conntrack/parameters/hashsize<text:line-break/>sysctl -p</text:p>
      <text:h text:style-name="Heading_20_2" text:outline-level="2"><text:bookmark-start text:name="__RefHeading___pokud_na_routeru_mam_pouze_stavovy_firewall_3"/><text:bookmark-start text:name="pokud_na_routeru_mam_pouze_stavovy_firewall"/>Pokud na routeru mám pouze stavový firewall<text:bookmark-end text:name="__RefHeading___pokud_na_routeru_mam_pouze_stavovy_firewall_3"/><text:bookmark-end text:name="pokud_na_routeru_mam_pouze_stavovy_firewall"/></text:h>
      <text:p text:style-name="Text_20_body">V takovém případě je možné conntrack úplně vypnout, zvlášt pokud mám firewall jen na INPUT
Do skriptu pro firewall, volaný přes iptables-restore přidáme následující řádky</text:p>
      <text:p text:style-name="Preformatted_20_Text">*raw<text:line-break/>:PREROUTING ACCEPT [0:0]<text:line-break/>:OUTPUT ACCEPT [0:0]<text:line-break/>-A PREROUTING -d 1.2.3.4/32 -j ACCEPT<text:line-break/>-A PREROUTING -d 5.6.7.8/32 -j ACCEPT<text:line-break/>-A PREROUTING -j CT --notrack<text:line-break/>-A OUTPUT -s 1.2.3.4/32 -j ACCEPT<text:line-break/>-A OUTPUT -s 5.6.7.8/32 -j ACCEPT<text:line-break/>-A OUTPUT -j CT --notrack<text:line-break/>COMMIT</text:p>
      <text:p text:style-name="Text_20_body">Pravidla s IP adresou je potřeba vyjmenovat pro všechny IP adresy na interfacech routeru.
<text:span text:style-name="Strong_20_Emphasis">Pokud nepouzivame firewall na OUTPUTu, je mozne v tomto pripade pro notrack v outputu uplne vynechat</text:span></text:p>
      <text:p text:style-name="Text_20_body">V pripade, ze mate na routeru vetsi mnozstvi interfacu, je mozne pouzit ipset:</text:p>
      <text:p text:style-name="Preformatted_20_Text">-A PREROUTING -m set --match-set local4 src -j ACCEPT<text:line-break/>-A PREROUTING -m set --match-set local4 dst -j ACCEPT<text:line-break/>-A PREROUTING -j CT --notrack</text:p>
      <text:p text:style-name="Text_20_body">a v prislusnem ipsetu (v nasem pripade <text:span text:style-name="Strong_20_Emphasis">local4</text:span>) vyjmenovat adresy na vsech lokalnim interfacech pomoci skriptu</text:p>
      <text:p text:style-name="Preformatted_20_Text">#!/bin/bash<text:line-break/><text:line-break/>ipset flush local4<text:line-break/>ipset flush local6<text:line-break/><text:line-break/>ipset -exist create local4 hash:ip comment timeout 0<text:line-break/>ipset -exist create local6 hash:ip comment timeout 0 family inet6<text:line-break/><text:line-break/>for i in `ip a s | grep -o "inet [0-9\.]*" | cut -d ' ' -f 2 | sort -u`; do<text:line-break/><text:s text:c="8"/>ipset -exist add local4 $i<text:line-break/>done<text:line-break/><text:line-break/>for i in `ip a s | grep -o "inet6 [0-9a-f\:]*" | cut -d ' ' -f 2 | sort -u`; do<text:line-break/><text:s text:c="8"/>ipset -exist add local6 $i<text:line-break/>done</text:p>
      <text:h text:style-name="Heading_20_2" text:outline-level="2"><text:bookmark-start text:name="__RefHeading___nat_a_tunelovane_vpn_4"/><text:bookmark-start text:name="nat_a_tunelovane_vpn"/>NAT a tunelované VPN<text:bookmark-end text:name="__RefHeading___nat_a_tunelovane_vpn_4"/><text:bookmark-end text:name="nat_a_tunelovane_vpn"/></text:h>
      <text:p text:style-name="Text_20_body">Pokud nám zlobí některé služby např. PPTP, je potřeba na routeru přidat automatické zavádění modulů:</text:p>
      <text:p text:style-name="Preformatted_20_Text">ip_conntrack<text:line-break/>ip_conntrack_ftp<text:line-break/>ip_conntrack_pptp<text:line-break/>ip_gre<text:line-break/>ip6_gre<text:line-break/>gre<text:line-break/>ip_nat<text:line-break/>ip_nat_ftp<text:line-break/>ip_nat_pptp<text:line-break/>nf_conntrack<text:line-break/>nf_conntrack_ipv4<text:line-break/>nf_conntrack_ipv6<text:line-break/>nf_conntrack_proto_gre<text:line-break/>nf_nat_proto_gre<text:line-break/>ppp_mppe<text:line-break/>pptp<text:line-break/>pppoe<text:line-break/>nf_nat_pptp</text:p>
      <text:p text:style-name="Text_20_body">V kernelu od verze 4 je ještě potřeba zapnout přes sysctl používání nat helper, které je defaultně vypnuté:</text:p>
      <text:p text:style-name="Preformatted_20_Text">net.netfilter.nf_conntrack_helper=1</text:p>
      <text:h text:style-name="Heading_20_2" text:outline-level="2"><text:bookmark-start text:name="__RefHeading___optimalizace_5"/><text:bookmark-start text:name="optimalizace"/>Optimalizace<text:bookmark-end text:name="__RefHeading___optimalizace_5"/><text:bookmark-end text:name="optimalizace"/></text:h>
      <text:p text:style-name="Text_20_body">Optimalizace pro 10G karty</text:p>
      <text:p text:style-name="Preformatted_20_Text"># 10GB/54MB (56623104)<text:line-break/>net.core.rmem_max = 56623104<text:line-break/>net.core.wmem_max = 56623104<text:line-break/>net.core.rmem_default = 56623104<text:line-break/>net.core.wmem_default = 56623104<text:line-break/>net.core.optmem_max = 40960<text:line-break/>net.ipv4.tcp_rmem = 4096 87380 56623104<text:line-break/>net.ipv4.tcp_wmem = 4096 65536 56623104</text:p>
      <text:p text:style-name="Text_20_body">Optimalizace poctu sousedu a ARP cache</text:p>
      <text:p text:style-name="Preformatted_20_Text">#<text:s text:c="3"/>For IPv4<text:line-break/>net.ipv4.neigh.default.gc_thresh1=8192<text:line-break/>net.ipv4.neigh.default.gc_thresh2=12228<text:line-break/>net.ipv4.neigh.default.gc_thresh3=24456<text:line-break/># For IPv6<text:line-break/>net.ipv6.neigh.default.gc_thresh1=8192<text:line-break/>net.ipv6.neigh.default.gc_thresh2=12228<text:line-break/>net.ipv6.neigh.default.gc_thresh3=24456</text:p>
      <text:p text:style-name="Text_20_body">Optimalizace souvisejici s firewallem</text:p>
      <text:p text:style-name="Preformatted_20_Text">#number of incoming connections<text:line-break/>net.core.somaxconn = 2048<text:line-break/><text:line-break/>#Maximum number of remembered connection requests<text:line-break/>net.ipv4.tcp_max_syn_backlog = 30000<text:line-break/><text:line-break/># Increase the tcp-time-wait buckets pool size to prevent simple DoS attacks<text:line-break/>net.ipv4.tcp_max_tw_buckets = 2000000<text:line-break/><text:line-break/># Decrease TIME_WAIT seconds<text:line-break/>net.ipv4.tcp_fin_timeout = 10</text:p>
      <text:p text:style-name="Text_20_body">— zdroje</text:p>
      <text:list text:style-name="List_20_1" text:continue-numbering="false">
        <text:list-item>
          <text:p text:style-name="LastListParagraph_List_20_1_Content_First"> <text:a xlink:type="simple" xlink:href="https://access.redhat.com/solutions/30453#Valid" text:style-name="Internet_20_link" text:visited-style-name="Visited_20_Internet_20_Link">https://access.redhat.com/solutions/30453#Val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conntrack</dc:title>
  </office:meta>
</office:document-meta>
</file>