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network:brocade"/><text:bookmark-start text:name="__RefHeading___switche_brocade_1"/><text:bookmark-start text:name="switche_brocade"/>Switche Brocade<text:bookmark-end text:name="__RefHeading___switche_brocade_1"/><text:bookmark-end text:name="switche_brocade"/></text:h>
      <text:h text:style-name="Heading_20_2" text:outline-level="2"><text:bookmark-start text:name="__RefHeading___fastiron_fcx648s_-hpoe_2"/><text:bookmark-start text:name="fastiron_fcx648s_-hpoe"/>FastIron FCX648S(-HPOE)<text:bookmark-end text:name="__RefHeading___fastiron_fcx648s_-hpoe_2"/><text:bookmark-end text:name="fastiron_fcx648s_-hpoe"/></text:h>
      <text:h text:style-name="Heading_20_3" text:outline-level="3"><text:bookmark-start text:name="__RefHeading___bypass_hesla_3"/><text:bookmark-start text:name="bypass_hesla"/>Bypass hesla<text:bookmark-end text:name="__RefHeading___bypass_hesla_3"/><text:bookmark-end text:name="bypass_hesla"/></text:h>
      <text:p text:style-name="Text_20_body">behem bootu vypise tohle:</text:p>
      <text:p text:style-name="Preformatted_20_Text"> FCX Boot Code Version 7.0.01 (grz07001)<text:line-break/> Enter 'a' to stop at memory test<text:line-break/> Enter 'b' to stop at boot monitor</text:p>
      <text:p text:style-name="Text_20_body">zmacknout [B] (aktivuje "boot monitor"). tam spustit prikazy:</text:p>
      <text:p text:style-name="Preformatted_20_Text"> no password <text:line-break/> boot system flash primary </text:p>
      <text:h text:style-name="Heading_20_3" text:outline-level="3"><text:bookmark-start text:name="__RefHeading___deaktivace_stackovani_4"/><text:bookmark-start text:name="deaktivace_stackovani"/>Deaktivace stackovani<text:bookmark-end text:name="__RefHeading___deaktivace_stackovani_4"/><text:bookmark-end text:name="deaktivace_stackovani"/></text:h>
      <text:p text:style-name="Text_20_body">Pokud se stane, ze ani po bypassnuti hesla a enable nejde nic nastavovat (napr. zadat "configure terminal"), muze to bejt tim, ze je switch ve slave modu do stacku. To se vyresi tohle.</text:p>
      <text:p text:style-name="Preformatted_20_Text"> enable<text:line-break/> stack unconfigure me</text:p>
      <text:h text:style-name="Heading_20_3" text:outline-level="3"><text:bookmark-start text:name="__RefHeading___reset_nastaveni_5"/><text:bookmark-start text:name="reset_nastaveni"/>Reset nastaveni<text:bookmark-end text:name="__RefHeading___reset_nastaveni_5"/><text:bookmark-end text:name="reset_nastaveni"/></text:h>
      <text:p text:style-name="Preformatted_20_Text"> enable<text:line-break/> erase startup-config</text:p>
      <text:h text:style-name="Heading_20_3" text:outline-level="3"><text:bookmark-start text:name="__RefHeading___nastaveni_hesla_6"/><text:bookmark-start text:name="nastaveni_hesla"/>Nastaveni hesla<text:bookmark-end text:name="__RefHeading___nastaveni_hesla_6"/><text:bookmark-end text:name="nastaveni_hesla"/></text:h>
      <text:p text:style-name="Preformatted_20_Text"><text:s text:c="2"/>enable<text:line-break/><text:s text:c="2"/>configure terminal<text:line-break/><text:s text:c="2"/>enable super-user-password &lt;text&gt;</text:p>
      <text:p text:style-name="Text_20_body">dalsi enable hesla:</text:p>
      <text:p text:style-name="Preformatted_20_Text"><text:s text:c="2"/>enable port-config-password &lt;text&gt;<text:line-break/><text:s text:c="2"/>enable read-only-password &lt;text&gt;</text:p>
      <text:h text:style-name="Heading_20_3" text:outline-level="3"><text:bookmark-start text:name="__RefHeading___nastaveni_ip_adresy_7"/><text:bookmark-start text:name="nastaveni_ip_adresy"/>Nastaveni IP adresy<text:bookmark-end text:name="__RefHeading___nastaveni_ip_adresy_7"/><text:bookmark-end text:name="nastaveni_ip_adresy"/></text:h>
      <text:p text:style-name="Preformatted_20_Text"> enable<text:line-break/> configure terminal<text:line-break/> ip address 10.11.57.66 255.255.255.128<text:line-break/> ip default-gateway 10.11.57.1</text:p>
      <text:h text:style-name="Heading_20_3" text:outline-level="3"><text:bookmark-start text:name="__RefHeading___vygenerovat_klice_a_nastavit_ssh_8"/><text:bookmark-start text:name="vygenerovat_klice_a_nastavit_ssh"/>Vygenerovat klice a nastavit ssh<text:bookmark-end text:name="__RefHeading___vygenerovat_klice_a_nastavit_ssh_8"/><text:bookmark-end text:name="vygenerovat_klice_a_nastavit_ssh"/></text:h>
      <text:p text:style-name="Preformatted_20_Text"> configure terminal<text:line-break/> crypto key generate</text:p>
      <text:p text:style-name="Text_20_body">3) set an idle timeout</text:p>
      <text:p text:style-name="Preformatted_20_Text"> ip ssh idle-time 20<text:s text:c="2"/>!time in minutes</text:p>
      <text:p text:style-name="Text_20_body">4) set a login timeout</text:p>
      <text:p text:style-name="Preformatted_20_Text"> ip ssh timeout 60<text:s text:c="2"/>!time in seconds</text:p>
      <text:p text:style-name="Text_20_body">5) consider disabling telnet (optional)</text:p>
      <text:p text:style-name="Preformatted_20_Text"> no telnet server</text:p>
      <text:p text:style-name="Text_20_body">6) Now create the local login accounts:</text:p>
      <text:p text:style-name="Preformatted_20_Text"> user icxadmin privilege 0 pass &lt;yourSuperSecurePassword&gt;</text:p>
      <text:p text:style-name="Text_20_body">7) Configure AAA to use the local user database as default</text:p>
      <text:p text:style-name="Preformatted_20_Text"> aaa authentication login default local</text:p>
      <text:p text:style-name="Text_20_body">8) Consider enabling user/pass requirement for console access too (optional)</text:p>
      <text:p text:style-name="Preformatted_20_Text"> enable aaa console</text:p>
      <text:h text:style-name="Heading_20_3" text:outline-level="3"><text:bookmark-start text:name="__RefHeading___povolit_prihlasovani_lokalnich_useru_9"/><text:bookmark-start text:name="povolit_prihlasovani_lokalnich_useru"/>Povolit prihlasovani lokalnich useru<text:bookmark-end text:name="__RefHeading___povolit_prihlasovani_lokalnich_useru_9"/><text:bookmark-end text:name="povolit_prihlasovani_lokalnich_useru"/></text:h>
      <text:p text:style-name="Text_20_body">povolit prebirani loginu ze seznamu user ("local") jinak se pouziva jen superuser heslo ("enable")</text:p>
      <text:p text:style-name="Preformatted_20_Text"> enable<text:line-break/> configure terminal<text:line-break/> aaa authentication login default local<text:line-break/> aaa authentication web-server default local</text:p>
      <text:p text:style-name="Text_20_body">povolit zmeny hesel pres vsechny interfacy (jinak to nejde treba pres web)</text:p>
      <text:p text:style-name="Preformatted_20_Text"> password-change any</text:p>
      <text:h text:style-name="Heading_20_3" text:outline-level="3"><text:bookmark-start text:name="__RefHeading___zalozit_lokalniho_usera_10"/><text:bookmark-start text:name="zalozit_lokalniho_usera"/>Zalozit lokalniho usera<text:bookmark-end text:name="__RefHeading___zalozit_lokalniho_usera_10"/><text:bookmark-end text:name="zalozit_lokalniho_usera"/></text:h>
      <text:p text:style-name="Preformatted_20_Text"> enable<text:line-break/> configure terminal<text:line-break/> username USERNAME password HESLO</text:p>
      <text:h text:style-name="Heading_20_3" text:outline-level="3"><text:bookmark-start text:name="__RefHeading___ulozit_konfiguraci_11"/><text:bookmark-start text:name="ulozit_konfiguraci"/>Ulozit konfiguraci<text:bookmark-end text:name="__RefHeading___ulozit_konfiguraci_11"/><text:bookmark-end text:name="ulozit_konfiguraci"/></text:h>
      <text:p text:style-name="Preformatted_20_Text"> write memory</text:p>
      <text:h text:style-name="Heading_20_3" text:outline-level="3"><text:bookmark-start text:name="__RefHeading___dump_konfigurace_12"/><text:bookmark-start text:name="dump_konfigurace"/>Dump konfigurace<text:bookmark-end text:name="__RefHeading___dump_konfigurace_12"/><text:bookmark-end text:name="dump_konfigurace"/></text:h>
      <text:p text:style-name="Preformatted_20_Text"> write terminal</text:p>
      <text:h text:style-name="Heading_20_3" text:outline-level="3"><text:bookmark-start text:name="__RefHeading___lacp_13"/><text:bookmark-start text:name="lacp"/>LACP<text:bookmark-end text:name="__RefHeading___lacp_13"/><text:bookmark-end text:name="lacp"/></text:h>
      <text:p text:style-name="Preformatted_20_Text">lag-hash exclude-l2mac<text:line-break/>!<text:line-break/>lag &lt;jmeno&gt; dynamic id 1<text:s text:c="41"/><text:line-break/> ports ethernet 1/1/43 to 1/1/46<text:s text:c="34"/><text:line-break/> primary-port 1/1/43<text:s text:c="46"/><text:line-break/> lacp-timeout long<text:s text:c="14"/></text:p>
      <text:p text:style-name="Text_20_body">~ na linuxu: 802.3ad, balancing per IP adresa (default je MAC)
<text:span text:style-name="Source_20_Text">bonding mode=4 miimon=100 lacp_rate=1 xmit_hash_policy=1</text:span></text:p>
      <text:h text:style-name="Heading_20_2" text:outline-level="2"><text:bookmark-start text:name="__RefHeading___odkazy_14"/><text:bookmark-start text:name="odkazy"/>Odkazy<text:bookmark-end text:name="__RefHeading___odkazy_14"/><text:bookmark-end text:name="odkazy"/></text:h>
      <text:list text:style-name="List_20_1" text:continue-numbering="false">
        <text:list-item>
          <text:p text:style-name="List_20_1_Content_First"> <text:a xlink:type="simple" xlink:href="https://wiki.spoje.net/doku.php/howto/network/fastiron-08030-adminguide.pdf" text:style-name="Internet_20_link" text:visited-style-name="Visited_20_Internet_20_Link">Admin guide</text:a></text:p>
        </text:list-item>
        <text:list-item>
          <text:p text:style-name="List_20_1_Content"> <text:a xlink:type="simple" xlink:href="https://wiki.spoje.net/doku.php/howto/network/fastiron-08030-securityguide.pdf" text:style-name="Internet_20_link" text:visited-style-name="Visited_20_Internet_20_Link">Security guide</text:a></text:p>
        </text:list-item>
        <text:list-item>
          <text:p text:style-name="List_20_1_Content"> <text:a xlink:type="simple" xlink:href="https://wiki.spoje.net/doku.php/howto/network/fastiron_08030_webguide.pdf" text:style-name="Internet_20_link" text:visited-style-name="Visited_20_Internet_20_Link">Web guide</text:a></text:p>
        </text:list-item>
        <text:list-item>
          <text:p text:style-name="List_20_1_Content"> <text:a xlink:type="simple" xlink:href="https://wiki.spoje.net/doku.php/howto/network/fastiron-08030b-l3guide.pdf" text:style-name="Internet_20_link" text:visited-style-name="Visited_20_Internet_20_Link">L3 guide</text:a></text:p>
        </text:list-item>
        <text:list-item>
          <text:p text:style-name="List_20_1_Content"> <text:a xlink:type="simple" xlink:href="https://wiki.spoje.net/doku.php/howto/network/fastiron-08030-ipmulticastguide.pdf" text:style-name="Internet_20_link" text:visited-style-name="Visited_20_Internet_20_Link">Multicast guide</text:a></text:p>
        </text:list-item>
        <text:list-item>
          <text:p text:style-name="List_20_1_Content"> <text:a xlink:type="simple" xlink:href="https://wiki.spoje.net/doku.php/howto/network/fastiron-08030d-l2guide.pdf" text:style-name="Internet_20_link" text:visited-style-name="Visited_20_Internet_20_Link">L2 guide</text:a></text:p>
        </text:list-item>
        <text:list-item>
          <text:p text:style-name="List_20_1_Content"> <text:a xlink:type="simple" xlink:href="https://wiki.spoje.net/doku.php/howto/network/fastiron-08030d-upgradeguide.pdf" text:style-name="Internet_20_link" text:visited-style-name="Visited_20_Internet_20_Link">Upgrade guide</text:a></text:p>
        </text:list-item>
        <text:list-item>
          <text:p text:style-name="List_20_1_Content_Last"> <text:a xlink:type="simple" xlink:href="https://wiki.spoje.net/doku.php/howto/network/fastiron-08030-trafficmanagementguide.pdf" text:style-name="Internet_20_link" text:visited-style-name="Visited_20_Internet_20_Link">Traffic management gui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network:brocade</dc:title>
  </office:meta>
</office:document-meta>
</file>