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allied_telesis"/><text:bookmark-start text:name="__RefHeading___switche_allied_telesis_1"/><text:bookmark-start text:name="switche_allied_telesis"/>Switche Allied Telesis<text:bookmark-end text:name="__RefHeading___switche_allied_telesis_1"/><text:bookmark-end text:name="switche_allied_telesis"/></text:h>
      <text:h text:style-name="Heading_20_2" text:outline-level="2"><text:bookmark-start text:name="__RefHeading___at-9000_2"/><text:bookmark-start text:name="at-9000"/>AT-9000<text:bookmark-end text:name="__RefHeading___at-9000_2"/><text:bookmark-end text:name="at-9000"/></text:h>
      <text:p text:style-name="Text_20_body">Serial Console: 9600 - kabel kompatibilni s Cisco a tp-link</text:p>
      <text:list text:style-name="List_20_1" text:continue-numbering="false">
        <text:list-item>
          <text:p text:style-name="List_20_1_Content_First"> <text:a xlink:type="simple" xlink:href="https://wiki.spoje.net/doku.php/howto/network/allied/allied-telesis_at-9000-28sp_installation-guide.pdf" text:style-name="Internet_20_link" text:visited-style-name="Visited_20_Internet_20_Link">Installation guide</text:a></text:p>
        </text:list-item>
        <text:list-item>
          <text:p text:style-name="List_20_1_Content"> <text:a xlink:type="simple" xlink:href="https://wiki.spoje.net/doku.php/howto/network/allied/at900012poe.pdf" text:style-name="Internet_20_link" text:visited-style-name="Visited_20_Internet_20_Link">Manual komplet + CLI</text:a></text:p>
        </text:list-item>
        <text:list-item>
          <text:p text:style-name="List_20_1_Content_Last"> <text:a xlink:type="simple" xlink:href="https://wiki.spoje.net/doku.php/howto/network/allied/at9000_webv218a_0.pdf" text:style-name="Internet_20_link" text:visited-style-name="Visited_20_Internet_20_Link">Manual W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allied_telesis</dc:title>
  </office:meta>
</office:document-meta>
</file>