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multimedia:photogrammetry"/><text:bookmark-start text:name="__RefHeading___photogrammetry_3d_scanning_on_linux_1"/><text:bookmark-start text:name="photogrammetry_3d_scanning_on_linux"/>Photogrammetry 3D scanning on Linux<text:bookmark-end text:name="__RefHeading___photogrammetry_3d_scanning_on_linux_1"/><text:bookmark-end text:name="photogrammetry_3d_scanning_on_linux"/></text:h>
      <text:h text:style-name="Heading_20_2" text:outline-level="2"><text:bookmark-start text:name="__RefHeading___workflow_2"/><text:bookmark-start text:name="workflow"/>Workflow<text:bookmark-end text:name="__RefHeading___workflow_2"/><text:bookmark-end text:name="workflow"/></text:h>
      <text:p text:style-name="Text_20_body">Postup vypadá zhruba takhle:</text:p>
      <text:list text:style-name="List_20_1" text:continue-numbering="false">
        <text:list-item>
          <text:p text:style-name="List_20_1_Content_First"> Nafocení dostatečnýho množství kvalitních fotek</text:p>
        </text:list-item>
        <text:list-item>
          <text:p text:style-name="List_20_1_Content"> Vytvoření sparse point cloudu (= množina záchytnejch bodů, který jsou vyfocený na 3 a víc fotkách)</text:p>
        </text:list-item>
        <text:list-item>
          <text:p text:style-name="List_20_1_Content"> Vytvoření dense point cloudu (= množina nezáchytnejch bodů, který jsou odvozený ze záchytnejch)</text:p>
        </text:list-item>
        <text:list-item>
          <text:p text:style-name="List_20_1_Content_Last"> Vytvoření meshe (3d modelu) z dense point cloudu (tohle už umí i Meshlab)</text:p>
        </text:list-item>
      </text:list>
      <text:p text:style-name="Text_20_body">Jak fotit:</text:p>
      <text:list text:style-name="List_20_1" text:continue-numbering="false">
        <text:list-item>
          <text:p text:style-name="List_20_1_Content_First"> Každej detail by měl bejt alespoň na 3 fotkách z různejch úhlů</text:p>
        </text:list-item>
        <text:list-item>
          <text:p text:style-name="List_20_1_Content"> Vypnout automatický otáčení fotek (je lepší mít všechny fotky ve stejnym rozlišení)</text:p>
        </text:list-item>
        <text:list-item>
          <text:p text:style-name="List_20_1_Content"> Vypnout automatickou expozici, korekci bílý, atd…</text:p>
        </text:list-item>
        <text:list-item>
          <text:p text:style-name="List_20_1_Content"> Používat co nejmenší clonu (aby byla co největší hloubka ostrosti)</text:p>
        </text:list-item>
        <text:list-item>
          <text:p text:style-name="List_20_1_Content"> Fotit s co největším rozlišením a co nejostřeji</text:p>
        </text:list-item>
        <text:list-item>
          <text:p text:style-name="List_20_1_Content"> Ideálně fotit pod mrakem, když je světlo, ale nejsou žádný ostrý stíny</text:p>
        </text:list-item>
        <text:list-item>
          <text:p text:style-name="List_20_1_Content"> Lesklý a jednobarevný plochy je potřeba zmatnit a pokrejt vzorama (křídový sprej, gafa, barevný tečky, laserový tečky,…)</text:p>
        </text:list-item>
        <text:list-item>
          <text:p text:style-name="List_20_1_Content"> Vyhnout se odleskům</text:p>
        </text:list-item>
        <text:list-item>
          <text:p text:style-name="List_20_1_Content"> Pokud jsou na pozadí viditelný featury, tak se scanovanej objekt nesmí vůči pozadí hejbat</text:p>
        </text:list-item>
        <text:list-item>
          <text:p text:style-name="List_20_1_Content_Last"> Zapnout ukládání GPS souřadnic do EXIFu (pokud to jde)</text:p>
        </text:list-item>
      </text:list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ist_20_1_Content_First"> MVE + Meshlab</text:p>
        </text:list-item>
        <text:list-item>
          <text:p text:style-name="List_20_1_Content"> Colmap + Meshlab (funguje i na Windows)</text:p>
        </text:list-item>
        <text:list-item>
          <text:p text:style-name="List_20_1_Content"> VisualSFM + Meshlab</text:p>
        </text:list-item>
        <text:list-item>
          <text:p text:style-name="List_20_1_Content"> OpenMVG?</text:p>
        </text:list-item>
        <text:list-item>
          <text:p text:style-name="List_20_1_Content"> bundler+pmvs2?</text:p>
        </text:list-item>
        <text:list-item>
          <text:p text:style-name="List_20_1_Content"> e-foto??</text:p>
        </text:list-item>
        <text:list-item>
          <text:p text:style-name="List_20_1_Content"> Agisoft PhotoScan (placeny SW, funguje na Linuxu)</text:p>
        </text:list-item>
        <text:list-item>
          <text:p text:style-name="List_20_1_Content_Last"> 3df zephyr FREE (jen Windows)</text:p>
        </text:list-item>
      </text:list>
      <text:h text:style-name="Heading_20_2" text:outline-level="2"><text:bookmark-start text:name="__RefHeading___postupy_4"/><text:bookmark-start text:name="postupy"/>Postupy<text:bookmark-end text:name="__RefHeading___postupy_4"/><text:bookmark-end text:name="postupy"/></text:h>
      <text:h text:style-name="Heading_20_3" text:outline-level="3"><text:bookmark-start text:name="__RefHeading___meshlab_5"/><text:bookmark-start text:name="meshlab"/>Meshlab<text:bookmark-end text:name="__RefHeading___meshlab_5"/><text:bookmark-end text:name="meshlab"/></text:h>
      <text:list text:style-name="List_20_1" text:continue-numbering="false">
        <text:list-item>
          <text:p text:style-name="List_20_1_Content_First"> Filters → Remeshing → Screen Poisson Surface Reconstruction  (prej nema moc smysl depth &gt;15, osobne sem pouzival cca 11-12)</text:p>
        </text:list-item>
        <text:list-item>
          <text:p text:style-name="List_20_1_Content"> Filters → Smoothing, Fairing, Deformation → Laplacian Smooth</text:p>
        </text:list-item>
        <text:list-item>
          <text:p text:style-name="List_20_1_Content_Last"> Filters → Remeshing → Simplification: Quadratic Edge Collapse Decimation (100k faces = 5MB soubor, 200k = 10MB, atd…)</text:p>
        </text:list-item>
      </text:list>
      <text:h text:style-name="Heading_20_3" text:outline-level="3"><text:bookmark-start text:name="__RefHeading___mve_6"/><text:bookmark-start text:name="mve"/>MVE<text:bookmark-end text:name="__RefHeading___mve_6"/><text:bookmark-end text:name="mv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akescene <text:span text:style-name="highlight_re5">-i</text:span> .<text:span text:style-name="highlight_sy0">/</text:span>img .<text:span text:style-name="highlight_sy0">/</text:span>scn<text:line-break/>sfmrecon .<text:span text:style-name="highlight_sy0">/</text:span>scn<text:line-break/>dmrecon <text:span text:style-name="highlight_re5">-s2</text:span> .<text:span text:style-name="highlight_sy0">/</text:span>scn<text:line-break/>scene2pset <text:span text:style-name="highlight_re5">-F2</text:span> .<text:span text:style-name="highlight_sy0">/</text:span>scn .<text:span text:style-name="highlight_sy0">/</text:span>scn<text:span text:style-name="highlight_sy0">/</text:span>pset-L2.ply<text:line-break/>fssrecon .<text:span text:style-name="highlight_sy0">/</text:span>scn<text:span text:style-name="highlight_sy0">/</text:span>pset-L2.ply .<text:span text:style-name="highlight_sy0">/</text:span>scn<text:span text:style-name="highlight_sy0">/</text:span>surface-L2.ply<text:line-break/>meshclean <text:span text:style-name="highlight_re5">-t10</text:span> .<text:span text:style-name="highlight_sy0">/</text:span>scn<text:span text:style-name="highlight_sy0">/</text:span>surface-L2.ply .<text:span text:style-name="highlight_sy0">/</text:span>scn<text:span text:style-name="highlight_sy0">/</text:span>surface-L2-clean.ply</text:p>
          </table:table-cell>
        </table:table-row>
      </table:table>
      <text:h text:style-name="Heading_20_3" text:outline-level="3"><text:bookmark-start text:name="__RefHeading___colmap_cli_bez_nvidia_pmvs2_7"/><text:bookmark-start text:name="colmap_cli_bez_nvidia_pmvs2"/>Colmap CLI bez NVIDIA + pmvs2<text:bookmark-end text:name="__RefHeading___colmap_cli_bez_nvidia_pmvs2_7"/><text:bookmark-end text:name="colmap_cli_bez_nvidia_pmvs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img out<text:line-break/><text:span text:style-name="highlight_kw2">nice</text:span> colmap automatic_reconstructor --image_path img<text:span text:style-name="highlight_sy0">/</text:span> --workspace_path out<text:span text:style-name="highlight_sy0">/</text:span><text:s text:c="2"/><text:span text:style-name="highlight_co0">#--use_gpu 0</text:span><text:line-break/>colmap image_undistorter --image_path img --input_path out<text:span text:style-name="highlight_sy0">/</text:span>sparse<text:span text:style-name="highlight_sy0">/</text:span><text:span text:style-name="highlight_nu0">0</text:span> --output_path out<text:span text:style-name="highlight_sy0">/</text:span>dense --output_type PMVS<text:line-break/>pmvs2 out<text:span text:style-name="highlight_sy0">/</text:span>dense<text:span text:style-name="highlight_sy0">/</text:span>pmvs<text:span text:style-name="highlight_sy0">/</text:span> option-all<text:line-break/><text:span text:style-name="highlight_kw3">cd</text:span> out<text:span text:style-name="highlight_sy0">/</text:span>dense<text:span text:style-name="highlight_sy0">/</text:span>pmvs<text:span text:style-name="highlight_sy0">/</text:span>models<text:line-break/>meshlab option-all.ply</text:p>
          </table:table-cell>
        </table:table-row>
      </table:table>
      <text:h text:style-name="Heading_20_3" text:outline-level="3"><text:bookmark-start text:name="__RefHeading___opendronemap_8"/><text:bookmark-start text:name="opendronemap"/>OpenDroneMap<text:bookmark-end text:name="__RefHeading___opendronemap_8"/><text:bookmark-end text:name="opendronema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cker run <text:span text:style-name="highlight_re5">-it</text:span> <text:span text:style-name="highlight_re5">--rm</text:span> <text:span text:style-name="highlight_re5">-v</text:span> $<text:span text:style-name="highlight_br0">(</text:span><text:span text:style-name="highlight_kw3">pwd</text:span><text:span text:style-name="highlight_br0">)</text:span><text:span text:style-name="highlight_sy0">/</text:span>code<text:span text:style-name="highlight_sy0">/</text:span>images:<text:span text:style-name="highlight_sy0">/</text:span>code<text:span text:style-name="highlight_sy0">/</text:span>images opendronemap<text:span text:style-name="highlight_sy0">/</text:span>opendronemap <text:span text:style-name="highlight_re5">--mesh-size</text:span> <text:span text:style-name="highlight_nu0">100000</text:span> <text:span text:style-name="highlight_re5">--force-ccd</text:span> <text:span text:style-name="highlight_nu0">1</text:span><text:s text:c="2"/><text:span text:style-name="highlight_re5">--help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multimedia:photogrammetry</dc:title>
  </office:meta>
</office:document-meta>
</file>