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ultimedia:photogrammetry"/><text:bookmark-start text:name="__RefHeading___photogrammetry_3d_scanning_on_linux_1"/><text:bookmark-start text:name="photogrammetry_3d_scanning_on_linux"/>Photogrammetry 3D scanning on Linux<text:bookmark-end text:name="__RefHeading___photogrammetry_3d_scanning_on_linux_1"/><text:bookmark-end text:name="photogrammetry_3d_scanning_on_linux"/></text:h>
      <text:h text:style-name="Heading_20_2" text:outline-level="2"><text:bookmark-start text:name="__RefHeading___workflow_2"/><text:bookmark-start text:name="workflow"/>Workflow<text:bookmark-end text:name="__RefHeading___workflow_2"/><text:bookmark-end text:name="workflow"/></text:h>
      <text:p text:style-name="Text_20_body">Postup vypadá zhruba takhle:</text:p>
      <text:list text:style-name="List_20_1" text:continue-numbering="false">
        <text:list-item>
          <text:p text:style-name="List_20_1_Content_First"> Nafocení dostatečnýho množství kvalitních fotek</text:p>
        </text:list-item>
        <text:list-item>
          <text:p text:style-name="List_20_1_Content"> Vytvoření sparse point cloudu (= množina záchytnejch bodů, který jsou vyfocený na 3 a víc fotkách)</text:p>
        </text:list-item>
        <text:list-item>
          <text:p text:style-name="List_20_1_Content"> Vytvoření dense point cloudu (= množina nezáchytnejch bodů, který jsou odvozený ze záchytnejch)</text:p>
        </text:list-item>
        <text:list-item>
          <text:p text:style-name="List_20_1_Content_Last"> Vytvoření meshe (3d modelu) z dense point cloudu (tohle už umí i Meshlab)</text:p>
        </text:list-item>
      </text:list>
      <text:p text:style-name="Text_20_body">Jak fotit:</text:p>
      <text:list text:style-name="List_20_1" text:continue-numbering="false">
        <text:list-item>
          <text:p text:style-name="List_20_1_Content_First"> Každej detail by měl bejt alespoň na 3 fotkách z různejch úhlů</text:p>
        </text:list-item>
        <text:list-item>
          <text:p text:style-name="List_20_1_Content"> Fotit ze stejné vzdálenosti s 30-60% překryvem</text:p>
        </text:list-item>
        <text:list-item>
          <text:p text:style-name="List_20_1_Content"> Vypnout automatický otáčení fotek (je lepší mít všechny fotky ve stejnym rozlišení)</text:p>
        </text:list-item>
        <text:list-item>
          <text:p text:style-name="List_20_1_Content"> Vypnout automatickou expozici, korekci bílý, atd…</text:p>
        </text:list-item>
        <text:list-item>
          <text:p text:style-name="List_20_1_Content"> Používat co nejmenší clonu (aby byla co největší hloubka ostrosti)</text:p>
        </text:list-item>
        <text:list-item>
          <text:p text:style-name="List_20_1_Content"> Fotit s co největším rozlišením a co nejostřeji</text:p>
        </text:list-item>
        <text:list-item>
          <text:p text:style-name="List_20_1_Content"> Ideálně fotit pod mrakem, když je světlo, ale nejsou žádný ostrý stíny</text:p>
        </text:list-item>
        <text:list-item>
          <text:p text:style-name="List_20_1_Content"> Lesklý a jednobarevný plochy je potřeba zmatnit a pokrejt vzorama (křídový sprej, gafa, barevný tečky, laserový tečky,…)</text:p>
        </text:list-item>
        <text:list-item>
          <text:p text:style-name="List_20_1_Content"> Vyhnout se odleskům</text:p>
        </text:list-item>
        <text:list-item>
          <text:p text:style-name="List_20_1_Content"> Pokud jsou na pozadí viditelný featury, tak se scanovanej objekt nesmí vůči pozadí hejbat</text:p>
        </text:list-item>
        <text:list-item>
          <text:p text:style-name="List_20_1_Content_Last"> Zapnout ukládání GPS souřadnic do EXIFu (pokud to jde)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MVE + Meshlab</text:p>
        </text:list-item>
        <text:list-item>
          <text:p text:style-name="List_20_1_Content"> Colmap + Meshlab (funguje i na Windows)</text:p>
        </text:list-item>
        <text:list-item>
          <text:p text:style-name="List_20_1_Content"> VisualSFM + Meshlab</text:p>
        </text:list-item>
        <text:list-item>
          <text:p text:style-name="List_20_1_Content"> OpenMVG?</text:p>
        </text:list-item>
        <text:list-item>
          <text:p text:style-name="List_20_1_Content"> bundler+pmvs2?</text:p>
        </text:list-item>
        <text:list-item>
          <text:p text:style-name="List_20_1_Content"> e-foto??</text:p>
        </text:list-item>
        <text:list-item>
          <text:p text:style-name="List_20_1_Content"> Agisoft PhotoScan (placeny SW, funguje na Linuxu)</text:p>
        </text:list-item>
        <text:list-item>
          <text:p text:style-name="List_20_1_Content_Last"> 3df zephyr FREE (jen Windows)</text:p>
        </text:list-item>
      </text:list>
      <text:h text:style-name="Heading_20_2" text:outline-level="2"><text:bookmark-start text:name="__RefHeading___postupy_4"/><text:bookmark-start text:name="postupy"/>Postupy<text:bookmark-end text:name="__RefHeading___postupy_4"/><text:bookmark-end text:name="postupy"/></text:h>
      <text:h text:style-name="Heading_20_3" text:outline-level="3"><text:bookmark-start text:name="__RefHeading___imagemagick_5"/><text:bookmark-start text:name="imagemagick"/>ImageMagick<text:bookmark-end text:name="__RefHeading___imagemagick_5"/><text:bookmark-end text:name="imagemagick"/></text:h>
      <text:list text:style-name="List_20_1" text:continue-numbering="false">
        <text:list-item>
          <text:p text:style-name="LastListParagraph_List_20_1_Content_First"> <text:span text:style-name="Source_20_Text">mogrify -resize 500000@\&gt; *.jpg</text:span> omezit rozliseni fotek na 0.5 Mpx</text:p>
        </text:list-item>
      </text:list>
      <text:h text:style-name="Heading_20_3" text:outline-level="3"><text:bookmark-start text:name="__RefHeading___meshlab_6"/><text:bookmark-start text:name="meshlab"/>Meshlab<text:bookmark-end text:name="__RefHeading___meshlab_6"/><text:bookmark-end text:name="meshlab"/></text:h>
      <text:p text:style-name="Text_20_body">Meshlab má spoustu zajímavejch funkcí. Tady jsou vypsaný jen ty úplně nejzákladnější potřebný k sestavení meshe z pointcloudu, rychlý očištění a export:</text:p>
      <text:list text:style-name="List_20_1" text:continue-numbering="false">
        <text:list-item>
          <text:p text:style-name="List_20_1_Content_First"> Filters → Remeshing → Screen Poisson Surface Reconstruction  (prej nema moc smysl depth &gt;15, osobne sem pouzival cca 11-12)</text:p>
        </text:list-item>
        <text:list-item>
          <text:p text:style-name="List_20_1_Content"> Filters → Smoothing, Fairing, Deformation → Laplacian Smooth</text:p>
        </text:list-item>
        <text:list-item>
          <text:p text:style-name="List_20_1_Content"> Filters → Remeshing → Simplification: Quadratic Edge Collapse Decimation (100k faces = 5MB soubor, 200k = 10MB, atd…)</text:p>
        </text:list-item>
        <text:list-item>
          <text:p text:style-name="List_20_1_Content"> Filters → Normals, Curvatures &amp; Orientation → Transform: Translate, Center, Set origin → Set new origin: Trackball center</text:p>
        </text:list-item>
        <text:list-item>
          <text:p text:style-name="List_20_1_Content"> Filters→point set→estimate radius from density</text:p>
          <text:list text:style-name="List_20_1">
            <text:list-item>
              <text:p text:style-name="List_20_1_Content"> Filters→selection→conditional vertex selection→(rad &gt; 0.007)</text:p>
            </text:list-item>
            <text:list-item>
              <text:p text:style-name="List_20_1_Content_Last"> Delete selected vertices</text:p>
            </text:list-item>
          </text:list>
        </text:list-item>
      </text:list>
      <text:h text:style-name="Heading_20_3" text:outline-level="3"><text:bookmark-start text:name="__RefHeading___online_nastroje_7"/><text:bookmark-start text:name="online_nastroje"/>Online nastroje<text:bookmark-end text:name="__RefHeading___online_nastroje_7"/><text:bookmark-end text:name="online_nastroje"/></text:h>
      <text:list text:style-name="List_20_1" text:continue-numbering="false">
        <text:list-item>
          <text:p text:style-name="LastListParagraph_List_20_1_Content_First"> <text:a xlink:type="simple" xlink:href="https://www.formware.co/onlinestlrepair" text:style-name="Internet_20_link" text:visited-style-name="Visited_20_Internet_20_Link">https://www.formware.co/onlinestlrepair</text:a>  Mesh repair</text:p>
        </text:list-item>
      </text:list>
      <text:h text:style-name="Heading_20_3" text:outline-level="3"><text:bookmark-start text:name="__RefHeading___mve_8"/><text:bookmark-start text:name="mve"/>MVE<text:bookmark-end text:name="__RefHeading___mve_8"/><text:bookmark-end text:name="mv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</text:span> <text:span text:style-name="highlight_re5">-x</text:span><text:line-break/>renice <text:span text:style-name="highlight_re5">-n</text:span> <text:span text:style-name="highlight_nu0">10</text:span> <text:span text:style-name="highlight_re4">$$</text:span><text:line-break/><text:span text:style-name="highlight_kw1">time</text:span> <text:span text:style-name="highlight_br0">(</text:span><text:line-break/>makescene <text:span text:style-name="highlight_re5">-i</text:span> .<text:span text:style-name="highlight_sy0">/</text:span>img .<text:span text:style-name="highlight_sy0">/</text:span>scn <text:span text:style-name="highlight_co0">#-m 500000</text:span><text:line-break/>sfmrecon .<text:span text:style-name="highlight_sy0">/</text:span>scn<text:s text:c="2"/><text:span text:style-name="highlight_co0">#--video-matching=10</text:span><text:line-break/>dmrecon <text:span text:style-name="highlight_re5">-s2</text:span> .<text:span text:style-name="highlight_sy0">/</text:span>scn<text:line-break/>scene2pset <text:span text:style-name="highlight_re5">-F2</text:span> .<text:span text:style-name="highlight_sy0">/</text:span>scn .<text:span text:style-name="highlight_sy0">/</text:span>scn<text:span text:style-name="highlight_sy0">/</text:span>pset-L2.ply<text:line-break/><text:span text:style-name="highlight_co0">#optional:</text:span><text:line-break/>fssrecon .<text:span text:style-name="highlight_sy0">/</text:span>scn<text:span text:style-name="highlight_sy0">/</text:span>pset-L2.ply .<text:span text:style-name="highlight_sy0">/</text:span>scn<text:span text:style-name="highlight_sy0">/</text:span>surface-L2.ply<text:line-break/>meshclean <text:span text:style-name="highlight_re5">-t10</text:span> .<text:span text:style-name="highlight_sy0">/</text:span>scn<text:span text:style-name="highlight_sy0">/</text:span>surface-L2.ply .<text:span text:style-name="highlight_sy0">/</text:span>scn<text:span text:style-name="highlight_sy0">/</text:span>surface-L2-clean.ply<text:line-break/><text:span text:style-name="highlight_br0">)</text:span></text:p>
          </table:table-cell>
        </table:table-row>
      </table:table>
      <text:h text:style-name="Heading_20_3" text:outline-level="3"><text:bookmark-start text:name="__RefHeading___colmap_cli_bez_nvidia_pmvs2_9"/><text:bookmark-start text:name="colmap_cli_bez_nvidia_pmvs2"/>Colmap CLI bez NVIDIA + pmvs2<text:bookmark-end text:name="__RefHeading___colmap_cli_bez_nvidia_pmvs2_9"/><text:bookmark-end text:name="colmap_cli_bez_nvidia_pmvs2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kdir</text:span> img out<text:line-break/><text:span text:style-name="highlight_kw2">nice</text:span> colmap automatic_reconstructor --image_path img<text:span text:style-name="highlight_sy0">/</text:span> --workspace_path out<text:span text:style-name="highlight_sy0">/</text:span><text:s text:c="2"/><text:span text:style-name="highlight_co0">#--use_gpu 0</text:span><text:line-break/>colmap image_undistorter --image_path img --input_path out<text:span text:style-name="highlight_sy0">/</text:span>sparse<text:span text:style-name="highlight_sy0">/</text:span><text:span text:style-name="highlight_nu0">0</text:span> --output_path out<text:span text:style-name="highlight_sy0">/</text:span>dense --output_type PMVS<text:line-break/>pmvs2 out<text:span text:style-name="highlight_sy0">/</text:span>dense<text:span text:style-name="highlight_sy0">/</text:span>pmvs<text:span text:style-name="highlight_sy0">/</text:span> option-all<text:line-break/><text:span text:style-name="highlight_kw3">cd</text:span> out<text:span text:style-name="highlight_sy0">/</text:span>dense<text:span text:style-name="highlight_sy0">/</text:span>pmvs<text:span text:style-name="highlight_sy0">/</text:span>models<text:line-break/>meshlab option-all.ply</text:p>
          </table:table-cell>
        </table:table-row>
      </table:table>
      <text:h text:style-name="Heading_20_3" text:outline-level="3"><text:bookmark-start text:name="__RefHeading___openmvg_10"/><text:bookmark-start text:name="openmvg"/>OpenMVG<text:bookmark-end text:name="__RefHeading___openmvg_10"/><text:bookmark-end text:name="openmv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Sequential pro po sobe jdouci fotky z videa, Global pro nenavazujici fotky</text:span><text:line-break/><text:span text:style-name="highlight_co0">#SfM_SequentialPipeline.py ./img ./out</text:span><text:line-break/>SfM_GlobalPipeline.py .<text:span text:style-name="highlight_sy0">/</text:span>img .<text:span text:style-name="highlight_sy0">/</text:span>out</text:p>
          </table:table-cell>
        </table:table-row>
      </table:table>
      <text:h text:style-name="Heading_20_3" text:outline-level="3"><text:bookmark-start text:name="__RefHeading___osm-bundler_11"/><text:bookmark-start text:name="osm-bundler"/>OSM-Bundler<text:bookmark-end text:name="__RefHeading___osm-bundler_11"/><text:bookmark-end text:name="osm-bundl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ython2 .<text:span text:style-name="highlight_sy0">/</text:span>RunBundler.py <text:span text:style-name="highlight_re5">--photos</text:span>=.<text:span text:style-name="highlight_sy0">/</text:span>img<text:line-break/>python2 .<text:span text:style-name="highlight_sy0">/</text:span>RunPMVS.py <text:span text:style-name="highlight_re5">--bundlerOutputPath</text:span>=.<text:span text:style-name="highlight_sy0">/</text:span>output<text:line-break/><text:span text:style-name="highlight_co0">#python2 ./RunCMVS.py --bundlerOutputPath=./output --ClusterToCompute=10 #pro velky datasety</text:span></text:p>
          </table:table-cell>
        </table:table-row>
      </table:table>
      <text:h text:style-name="Heading_20_3" text:outline-level="3"><text:bookmark-start text:name="__RefHeading___opendronemap_12"/><text:bookmark-start text:name="opendronemap"/>OpenDroneMap<text:bookmark-end text:name="__RefHeading___opendronemap_12"/><text:bookmark-end text:name="opendronemap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ker run <text:span text:style-name="highlight_re5">-it</text:span> <text:span text:style-name="highlight_re5">--rm</text:span> <text:span text:style-name="highlight_re5">-v</text:span> $<text:span text:style-name="highlight_br0">(</text:span><text:span text:style-name="highlight_kw3">pwd</text:span><text:span text:style-name="highlight_br0">)</text:span><text:span text:style-name="highlight_sy0">/</text:span>code<text:span text:style-name="highlight_sy0">/</text:span>images:<text:span text:style-name="highlight_sy0">/</text:span>code<text:span text:style-name="highlight_sy0">/</text:span>images opendronemap<text:span text:style-name="highlight_sy0">/</text:span>opendronemap <text:span text:style-name="highlight_re5">--mesh-size</text:span> <text:span text:style-name="highlight_nu0">100000</text:span> <text:span text:style-name="highlight_re5">--force-ccd</text:span> <text:span text:style-name="highlight_nu0">1</text:span><text:s text:c="2"/><text:span text:style-name="highlight_re5">--help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ultimedia:photogrammetry</dc:title>
  </office:meta>
</office:document-meta>
</file>