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ultimedia:mumudvb"/><text:bookmark-start text:name="__RefHeading___mumudvb_1"/><text:bookmark-start text:name="mumudvb"/>MumuDVB<text:bookmark-end text:name="__RefHeading___mumudvb_1"/><text:bookmark-end text:name="mumudvb"/></text:h>
      <text:p text:style-name="Text_20_body">Privátní DVB-T restreaming. Stačí nastavit freq. multiplex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freq</text:span><text:span text:style-name="highlight_sy0">=</text:span><text:span text:style-name="highlight_re2">634000</text:span><text:line-break/><text:span text:style-name="highlight_re1">autoconfiguration</text:span><text:span text:style-name="highlight_sy0">=</text:span><text:span text:style-name="highlight_re2">full</text:span><text:line-break/><text:span text:style-name="highlight_re1">sap_default_group</text:span><text:span text:style-name="highlight_sy0">=</text:span><text:span text:style-name="highlight_re2">%type</text:span><text:line-break/><text:span text:style-name="highlight_re1">multicast</text:span><text:span text:style-name="highlight_sy0">=</text:span><text:span text:style-name="highlight_re2">1</text:span><text:line-break/><text:span text:style-name="highlight_re1">unicast</text:span><text:span text:style-name="highlight_sy0">=</text:span><text:span text:style-name="highlight_re2">1</text:span><text:line-break/>#autoconf_unicast_start_port<text:span text:style-name="highlight_sy0">=</text:span><text:span text:style-name="highlight_re2">8000</text:span><text:line-break/><text:span text:style-name="highlight_re1">dvr_buffer_size</text:span><text:span text:style-name="highlight_sy0">=</text:span><text:span text:style-name="highlight_re2">40</text:span><text:line-break/>dvr_thread<text:line-break/>#dvr_thread_buffer_si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ultimedia:mumudvb</dc:title>
  </office:meta>
</office:document-meta>
</file>