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b7067d6f716d3be6a69cb43ce1ac25.png"/>
  <manifest:file-entry manifest:media-type="image/png" manifest:full-path="Pictures/79a19cceef5a169a4a6e2266153a9a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misc:tech_trees"/><text:bookmark-start text:name="__RefHeading___technologicke_stromy_1"/><text:bookmark-start text:name="technologicke_stromy"/>Technologické stromy<text:bookmark-end text:name="__RefHeading___technologicke_stromy_1"/><text:bookmark-end text:name="technologicke_stromy"/></text:h>
      <text:h text:style-name="Heading_20_2" text:outline-level="2"><text:bookmark-start text:name="__RefHeading___mineralni_stavebni_materialy_2"/><text:bookmark-start text:name="mineralni_stavebni_materialy"/>Minerální stavební materiály<text:bookmark-end text:name="__RefHeading___mineralni_stavebni_materialy_2"/><text:bookmark-end text:name="mineralni_stavebni_materialy"/></text:h>
      <text:p text:style-name="Text_20_body"><draw:frame draw:style-name="media" draw:name="0" text:anchor-type="as-char" draw:z-index="0" svg:width="6.111875cm" svg:height="10.874375cm"><draw:image xlink:href="Pictures/39b7067d6f716d3be6a69cb43ce1ac25.png" xlink:type="simple" xlink:show="embed" xlink:actuate="onLoad"/></draw:frame></text:p>
      <text:h text:style-name="Heading_20_2" text:outline-level="2"><text:bookmark-start text:name="__RefHeading___mlecne_vyrobky_3"/><text:bookmark-start text:name="mlecne_vyrobky"/>Mléčné výrobky<text:bookmark-end text:name="__RefHeading___mlecne_vyrobky_3"/><text:bookmark-end text:name="mlecne_vyrobky"/></text:h>
      <text:p text:style-name="Text_20_body"><draw:frame draw:style-name="media" draw:name="1" text:anchor-type="as-char" draw:z-index="1" svg:width="24.817916666667cm" style:rel-width="100%" svg:height="10.874375cm" style:rel-height="scale"><draw:image xlink:href="Pictures/79a19cceef5a169a4a6e2266153a9aa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misc:tech_trees</dc:title>
  </office:meta>
</office:document-meta>
</file>