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isc:nastroje"/><text:bookmark-start text:name="__RefHeading___uzitecne_nastroje_1"/><text:bookmark-start text:name="uzitecne_nastroje"/>Užitečné nástroje<text:bookmark-end text:name="__RefHeading___uzitecne_nastroje_1"/><text:bookmark-end text:name="uzitecne_nastroje"/></text:h>
      <text:p text:style-name="Text_20_body">Poznámky a odkazy, jinak nezařazené <text:line-break/></text:p>
      <text:list text:style-name="List_20_1" text:continue-numbering="false">
        <text:list-item>
          <text:p text:style-name="List_20_1_Content_First"> <text:a xlink:type="simple" xlink:href="http://www.vypocitejto.cz/energie/spotreba-elektriny.html" text:style-name="Internet_20_link" text:visited-style-name="Visited_20_Internet_20_Link">Spotřeba elektřiny</text:a></text:p>
        </text:list-item>
        <text:list-item>
          <text:p text:style-name="List_20_1_Content"> <text:span text:style-name="Strong_20_Emphasis">MAC adress lookup</text:span> - vyhledani vyrobce zarizeni podle MAC  <text:a xlink:type="simple" xlink:href="http://www.coffer.com/mac_find" text:style-name="Internet_20_link" text:visited-style-name="Visited_20_Internet_20_Link">http://www.coffer.com/mac_find</text:a></text:p>
        </text:list-item>
        <text:list-item>
          <text:p text:style-name="List_20_1_Content_Last"> <text:span text:style-name="Strong_20_Emphasis">Kalkulacky</text:span> - <text:a xlink:type="simple" xlink:href="http://www.hackmath.net/cz/kalkulacka" text:style-name="Internet_20_link" text:visited-style-name="Visited_20_Internet_20_Link">http://www.hackmath.net/cz/kalkulac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isc:nastroje</dc:title>
  </office:meta>
</office:document-meta>
</file>