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isc:czu:smalltalk"/><text:bookmark-start text:name="__RefHeading___smalltalkdaskalos_1"/><text:bookmark-start text:name="smalltalkdaskalos"/>Smalltalk / Daskalos<text:bookmark-end text:name="__RefHeading___smalltalkdaskalos_1"/><text:bookmark-end text:name="smalltalkdaskal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"Note that variables begining with uppercase letter will be moved into the workspace pool."</text:span><text:line-break/> <text:line-break/><text:span text:style-name="highlight_re6">o1</text:span> <text:span text:style-name="highlight_sy0">:=</text:span> <text:span text:style-name="highlight_re0">Osoba</text:span> new.<text:line-break/><text:span text:style-name="highlight_re5">o1</text:span> jmeno: <text:span text:style-name="highlight_st0">'Karel'</text:span>; prijmeni: <text:span text:style-name="highlight_st0">'Vcelka'</text:span>; datumNarozeni: <text:span text:style-name="highlight_st0">'3 3 2010'</text:span> asDate.<text:line-break/> <text:line-break/><text:span text:style-name="highlight_re5">f1</text:span> <text:span text:style-name="highlight_sy0">:=</text:span> <text:span text:style-name="highlight_re0">Firma</text:span> new.<text:line-break/><text:span text:style-name="highlight_re5">f1</text:span> jmeno: <text:span text:style-name="highlight_st0">'NecoStav'</text:span>; ico: <text:span text:style-name="highlight_re5">4564546</text:span>.<text:line-break/> <text:line-break/><text:span text:style-name="highlight_re5">a1</text:span><text:span text:style-name="highlight_sy0">:=</text:span><text:span text:style-name="highlight_re0">Auto</text:span> new.<text:line-break/><text:span text:style-name="highlight_re5">a1</text:span> znacka: <text:span text:style-name="highlight_st0">'BMW'</text:span>.<text:line-break/><text:span text:style-name="highlight_re5">a1</text:span> model: <text:span text:style-name="highlight_st0">'M3'</text:span>; rokVyroby: <text:span text:style-name="highlight_re5">2000</text:span>; vlastnik: <text:span text:style-name="highlight_re5">o1</text:span>.<text:line-break/> <text:line-break/><text:span text:style-name="highlight_re5">n1</text:span><text:span text:style-name="highlight_sy0">:=</text:span> <text:span text:style-name="highlight_re0">Nakladak</text:span> new.<text:line-break/><text:span text:style-name="highlight_re5">n1</text:span> znacka: <text:span text:style-name="highlight_st0">'Tatra'</text:span>; rokVyroby: <text:span text:style-name="highlight_re5">1995</text:span>; vlastnik: <text:span text:style-name="highlight_re5">f1</text:span>.<text:line-break/> <text:line-break/><text:span text:style-name="highlight_re0">Auta</text:span> <text:span text:style-name="highlight_sy0">:=</text:span> <text:span text:style-name="highlight_re0">Set</text:span> new.<text:line-break/><text:span text:style-name="highlight_re0">Auta</text:span> add: <text:span text:style-name="highlight_re5">a1</text:span>; add: <text:span text:style-name="highlight_re5">n1</text:span>.<text:line-break/> <text:line-break/><text:span text:style-name="highlight_re0">Osoby</text:span> <text:span text:style-name="highlight_sy0">:=</text:span> <text:span text:style-name="highlight_re0">Set</text:span> new.<text:line-break/><text:span text:style-name="highlight_re0">Osoby</text:span> add: <text:span text:style-name="highlight_re5">o1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Auta</text:span> select: <text:span text:style-name="highlight_br0">[</text:span>:<text:span text:style-name="highlight_re5">s</text:span> | s rokVyroby &gt; <text:span text:style-name="highlight_nu0">1998</text:span> <text:span text:style-name="highlight_br0">]</text:span><text:line-break/><text:span text:style-name="highlight_re0">Auta</text:span> select: <text:span text:style-name="highlight_br0">[</text:span>:<text:span text:style-name="highlight_re5">s</text:span> | s vlastnik jmeno <text:span text:style-name="highlight_sy0">=</text:span> <text:span text:style-name="highlight_st0">'Karel'</text:span><text:span text:style-name="highlight_br0">]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ek<text:line-break/><text:tab/><text:span text:style-name="highlight_coMULTI">"ziskej vek"</text:span><text:line-break/> <text:line-break/><text:tab/>^ <text:span text:style-name="highlight_re0">Date</text:span> today year - <text:span text:style-name="highlight_re5">datumNarozeni</text:span> year</text:p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<text:span text:style-name="highlight_br0">]</text:span><text:line-break/><text:span text:style-name="highlight_re0">Ucty</text:span> select: <text:span text:style-name="highlight_br0">[</text:span>:<text:span text:style-name="highlight_re5">a</text:span> | a majitel jmeno <text:span text:style-name="highlight_sy0">=</text:span> <text:span text:style-name="highlight_st0">'Pavel'</text:span><text:span text:style-name="highlight_br0">]</text:span><text:line-break/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 &amp; a majitel jmeno <text:span text:style-name="highlight_sy0">=</text:span> <text:span text:style-name="highlight_st0">'Karel'</text:span><text:span text:style-name="highlight_br0">]</text:span><text:line-break/><text:span text:style-name="highlight_br0">(</text:span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<text:span text:style-name="highlight_br0">]</text:span><text:span text:style-name="highlight_br0">)</text:span> select: <text:span text:style-name="highlight_br0">[</text:span>:<text:span text:style-name="highlight_re5">b</text:span> | b majitel jmeno <text:span text:style-name="highlight_sy0">=</text:span> <text:span text:style-name="highlight_st0">'Karel'</text:span><text:span text:style-name="highlight_br0">]</text:span><text:line-break/><text:span text:style-name="highlight_br0">(</text:span><text:span text:style-name="highlight_br0">(</text:span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<text:span text:style-name="highlight_br0">]</text:span><text:span text:style-name="highlight_br0">)</text:span> select: <text:span text:style-name="highlight_br0">[</text:span>:<text:span text:style-name="highlight_re5">b</text:span> | b majitel jmeno <text:span text:style-name="highlight_sy0">=</text:span> <text:span text:style-name="highlight_st0">'Karel'</text:span><text:span text:style-name="highlight_br0">]</text:span><text:span text:style-name="highlight_br0">)</text:span> collect: <text:span text:style-name="highlight_br0">[</text:span>:<text:span text:style-name="highlight_re5">c</text:span> | c majitel bydliste<text:span text:style-name="highlight_br0">]</text:span><text:line-break/><text:span text:style-name="highlight_br0">(</text:span><text:span text:style-name="highlight_br0">(</text:span><text:span text:style-name="highlight_br0">(</text:span><text:span text:style-name="highlight_re0">Ucty</text:span> select: <text:span text:style-name="highlight_br0">[</text:span>:<text:span text:style-name="highlight_re5">a</text:span> | a mena <text:span text:style-name="highlight_sy0">=</text:span> <text:span text:style-name="highlight_st0">'EUR'</text:span><text:span text:style-name="highlight_br0">]</text:span><text:span text:style-name="highlight_br0">)</text:span> select: <text:span text:style-name="highlight_br0">[</text:span>:<text:span text:style-name="highlight_re5">b</text:span> | b majitel jmeno <text:span text:style-name="highlight_sy0">=</text:span> <text:span text:style-name="highlight_st0">'Karel'</text:span><text:span text:style-name="highlight_br0">]</text:span><text:span text:style-name="highlight_br0">)</text:span> collect: <text:span text:style-name="highlight_br0">[</text:span>:<text:span text:style-name="highlight_re5">c</text:span> | c majitel bydliste<text:span text:style-name="highlight_br0">]</text:span><text:span text:style-name="highlight_br0">)</text:span> project: <text:span text:style-name="highlight_re1">#mesto</text:span><text:line-break/><text:span text:style-name="highlight_re0">Ucty</text:span> collect: <text:span text:style-name="highlight_br0">[</text:span>:<text:span text:style-name="highlight_re5">u</text:span> | u majitel<text:span text:style-name="highlight_br0">]</text:span><text:line-break/><text:span text:style-name="highlight_re0">Klienti</text:span> project: <text:span text:style-name="highlight_re1">#jmeno</text:span> with: <text:span text:style-name="highlight_re1">#prijmen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isc:czu:smalltalk</dc:title>
  </office:meta>
</office:document-meta>
</file>