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meteo:links"/><text:bookmark-start text:name="__RefHeading___predpovedi_monitoring_1"/><text:bookmark-start text:name="predpovedi_monitoring"/>Předpovědi, monitoring<text:bookmark-end text:name="__RefHeading___predpovedi_monitoring_1"/><text:bookmark-end text:name="predpovedi_monitoring"/></text:h>
      <text:list text:style-name="List_20_1" text:continue-numbering="false">
        <text:list-item>
          <text:p text:style-name="List_20_1_Content_First"> <text:a xlink:type="simple" xlink:href="http://www.lightningmaps.org/realtime?lang=en" text:style-name="Internet_20_link" text:visited-style-name="Visited_20_Internet_20_Link">http://www.lightningmaps.org/realtime?lang=en</text:a> - sledovani blesku a bourkove aktivity</text:p>
        </text:list-item>
        <text:list-item>
          <text:p text:style-name="List_20_1_Content"> <text:a xlink:type="simple" xlink:href="http://radar.bourky.cz/" text:style-name="Internet_20_link" text:visited-style-name="Visited_20_Internet_20_Link">http://radar.bourky.cz/</text:a> - aktualni prehled srazek</text:p>
        </text:list-item>
        <text:list-item>
          <text:p text:style-name="List_20_1_Content_Last"> <text:a xlink:type="simple" xlink:href="http://www.chmi.cz/files/portal/docs/meteo/ov/aladin/results/ala.html" text:style-name="Internet_20_link" text:visited-style-name="Visited_20_Internet_20_Link">http://www.chmi.cz/files/portal/docs/meteo/ov/aladin/results/ala.html</text:a> - predpoved pocasi - Aladi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meteo:links</dc:title>
  </office:meta>
</office:document-meta>
</file>