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d1cfdfadf604dbfb96a83b5fd24042.svg"/>
  <manifest:file-entry manifest:media-type="image/svg+xml" manifest:full-path="Pictures/4eec3996be11498585fa3b229ad0d52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chanical_engineering:welding"/><text:bookmark-start text:name="__RefHeading___svareni_-_teorie_1"/><text:bookmark-start text:name="svareni_-_teorie"/>Sváření - teorie<text:bookmark-end text:name="__RefHeading___svareni_-_teorie_1"/><text:bookmark-end text:name="svareni_-_teor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je jenom stručnej a neúplnej přehled, kterej mi slouží k tomu abych na něco nezapomněl při rychloškolení.</text:p>
          </table:table-cell>
        </table:table-row>
      </table:table>
      <text:list text:style-name="List_20_1" text:continue-numbering="false">
        <text:list-item>
          <text:p text:style-name="List_20_1_Content_First"> Sváření všeobecně</text:p>
          <text:list text:style-name="List_20_1">
            <text:list-item>
              <text:p text:style-name="List_20_1_Content"> <text:a xlink:type="simple" xlink:href="http://www.svarbazar.cz/phprs/index.php" text:style-name="Internet_20_link" text:visited-style-name="Visited_20_Internet_20_Link">http://www.svarbazar.cz/phprs/index.php</text:a></text:p>
              <text:list text:style-name="List_20_1">
                <text:list-item>
                  <text:p text:style-name="List_20_1_Content"> <text:a xlink:type="simple" xlink:href="http://www.svarbazar.cz/phprs/view.php?cisloclanku=2009011001" text:style-name="Internet_20_link" text:visited-style-name="Visited_20_Internet_20_Link">http://www.svarbazar.cz/phprs/view.php?cisloclanku=2009011001</text:a> (redukcaky)</text:p>
                </text:list-item>
                <text:list-item>
                  <text:p text:style-name="List_20_1_Content"> <text:a xlink:type="simple" xlink:href="http://www.svarbazar.cz/phprs/view.php?cisloclanku=2008042201" text:style-name="Internet_20_link" text:visited-style-name="Visited_20_Internet_20_Link">http://www.svarbazar.cz/phprs/view.php?cisloclanku=2008042201</text:a> (prepousteni)</text:p>
                </text:list-item>
                <text:list-item>
                  <text:p text:style-name="List_20_1_Content"> <text:a xlink:type="simple" xlink:href="http://www.svarbazar.cz/phprs/storage/redukcni_ventily.pdf" text:style-name="Internet_20_link" text:visited-style-name="Visited_20_Internet_20_Link">http://www.svarbazar.cz/phprs/storage/redukcni_ventily.pdf</text:a></text:p>
                </text:list-item>
                <text:list-item>
                  <text:p text:style-name="List_20_1_Content"> <text:a xlink:type="simple" xlink:href="http://www.svarbazar.cz/phprs/storage/plyny_preprava.pdf" text:style-name="Internet_20_link" text:visited-style-name="Visited_20_Internet_20_Link">http://www.svarbazar.cz/phprs/storage/plyny_preprava.pdf</text:a></text:p>
                </text:list-item>
              </text:list>
            </text:list-item>
            <text:list-item>
              <text:p text:style-name="List_20_1_Content"> <text:a xlink:type="simple" xlink:href="http://en.wikibooks.org/wiki/Welding" text:style-name="Internet_20_link" text:visited-style-name="Visited_20_Internet_20_Link">http://en.wikibooks.org/wiki/Welding</text:a></text:p>
            </text:list-item>
            <text:list-item>
              <text:p text:style-name="List_20_1_Content"> <text:a xlink:type="simple" xlink:href="http://en.wikibooks.org/wiki/Welding/Overview_of_Techniques" text:style-name="Internet_20_link" text:visited-style-name="Visited_20_Internet_20_Link">http://en.wikibooks.org/wiki/Welding/Overview_of_Techniques</text:a></text:p>
            </text:list-item>
            <text:list-item>
              <text:p text:style-name="List_20_1_Content"> <text:a xlink:type="simple" xlink:href="http://www.sanitacegastro.cz/images/stories/tlakove-nadoby-na-plyny-provozni-pravidla-csn-078304.pdf" text:style-name="Internet_20_link" text:visited-style-name="Visited_20_Internet_20_Link">http://www.sanitacegastro.cz/images/stories/tlakove-nadoby-na-plyny-provozni-pravidla-csn-078304.pdf</text:a></text:p>
            </text:list-item>
            <text:list-item>
              <text:p text:style-name="List_20_1_Content_Last"> <text:a xlink:type="simple" xlink:href="http://www.millerwelds.com/om/o1307b_mil.pdf" text:style-name="Internet_20_link" text:visited-style-name="Visited_20_Internet_20_Link">http://www.millerwelds.com/om/o1307b_mil.pdf</text:a> (MAG navody na svareni)</text:p>
            </text:list-item>
          </text:list>
        </text:list-item>
      </text:list>
      <text:h text:style-name="Heading_20_2" text:outline-level="2"><text:bookmark-start text:name="__RefHeading___metody_svareni_historie_bezpecnost_2"/><text:bookmark-start text:name="metody_svareni_historie_bezpecnost"/>Metody svareni, historie, bezpecnost<text:bookmark-end text:name="__RefHeading___metody_svareni_historie_bezpecnost_2"/><text:bookmark-end text:name="metody_svareni_historie_bezpecnost"/></text:h>
      <text:list text:style-name="List_20_1" text:continue-numbering="false">
        <text:list-item>
          <text:p text:style-name="List_20_1_Content_First"> <text:span text:style-name="Strong_20_Emphasis">Kyslík + Vodík</text:span></text:p>
          <text:list text:style-name="List_20_1">
            <text:list-item>
              <text:p text:style-name="List_20_1_Content"> jedna z nejstarsich metod</text:p>
            </text:list-item>
            <text:list-item>
              <text:p text:style-name="List_20_1_Content"> elektrolyza</text:p>
            </text:list-item>
            <text:list-item>
              <text:p text:style-name="List_20_1_Content"> jako autogen, ale nepouzitelne nebezpecny a s mensima teplotama plamene</text:p>
            </text:list-item>
          </text:list>
        </text:list-item>
        <text:list-item>
          <text:p text:style-name="List_20_1_Content"> <text:span text:style-name="Strong_20_Emphasis">Autogen (Plamen, oxy-fuel)</text:span></text:p>
          <text:list text:style-name="List_20_1">
            <text:list-item>
              <text:p text:style-name="List_20_1_Content"> původně karbid vápenatý jako vývojník/generátor acetylenu (odtud asi pojem autogen)</text:p>
            </text:list-item>
            <text:list-item>
              <text:p text:style-name="List_20_1_Content"> redukční ventily</text:p>
              <text:list text:style-name="List_20_1">
                <text:list-item>
                  <text:p text:style-name="List_20_1_Content"> regulují vysoký tlak z lahve na pracovní tlak (=udava i prutok, např. cca 8l/min na 0.8mm drat u MAG)</text:p>
                </text:list-item>
                <text:list-item>
                  <text:p text:style-name="List_20_1_Content"> pojmy "<text:span text:style-name="Strong_20_Emphasis">aboslutní tlak</text:span>" (abs, a), "<text:span text:style-name="Strong_20_Emphasis">tlak</text:span>"???, "<text:span text:style-name="Strong_20_Emphasis">přetlak</text:span>" (gauge, g), "podtlak" (záporný přetlak, vac, ng), "tlaková diference" (diff)</text:p>
                </text:list-item>
                <text:list-item>
                  <text:p text:style-name="List_20_1_Content"> klidně 200-300 barů na vstupu!!! (lahve se testují na 150% dovoleného tlaku)</text:p>
                </text:list-item>
                <text:list-item>
                  <text:p text:style-name="List_20_1_Content"> 1bar = 0,1MPa = cca 1 atm (atmosfericky tlak)</text:p>
                </text:list-item>
                <text:list-item>
                  <text:p text:style-name="List_20_1_Content"> spravny ventil na spravny plyn a tlak!</text:p>
                </text:list-item>
                <text:list-item>
                  <text:p text:style-name="List_20_1_Content"> citlivé na nečistoty a mastnoty (membrana, jehlovy ventil,…)</text:p>
                  <text:list text:style-name="List_20_1">
                    <text:list-item>
                      <text:p text:style-name="List_20_1_Content"> připojovat na čisté rozvody</text:p>
                    </text:list-item>
                    <text:list-item>
                      <text:p text:style-name="List_20_1_Content"> nemastit</text:p>
                    </text:list-item>
                    <text:list-item>
                      <text:p text:style-name="List_20_1_Content"> kvalitni tesneni</text:p>
                    </text:list-item>
                    <text:list-item>
                      <text:p text:style-name="List_20_1_Content"> mirne "odfouknout" lahev otevrenim uzaviraciho ventilu pred pripojenim (krome acetylenu, ten se cisti kartackem)</text:p>
                    </text:list-item>
                  </text:list>
                </text:list-item>
                <text:list-item>
                  <text:p text:style-name="List_20_1_Content"> uzaviraci ventil lahve obsluhujeme pouze rukou, zavirame rukou, nikdy neotevirame nadoraz (vzhledem ke tlaku staci pootevrit)</text:p>
                </text:list-item>
                <text:list-item>
                  <text:p text:style-name="List_20_1_Content"> pripojovat pod tlak s plne otevrenou regulaci (jinak praskne membrana)</text:p>
                </text:list-item>
                <text:list-item>
                  <text:p text:style-name="List_20_1_Content"> regulaci nikdy neutahovat uplne (jinak praskne membrana)</text:p>
                </text:list-item>
                <text:list-item>
                  <text:p text:style-name="List_20_1_Content"> nedemontovat pod tlakem</text:p>
                  <text:list text:style-name="Numbering_20_1">
                    <text:list-item>
                      <text:p text:style-name="Numbering_20_1_Content"> zavrit lahev</text:p>
                    </text:list-item>
                    <text:list-item>
                      <text:p text:style-name="Numbering_20_1_Content"> otevrit regulaci</text:p>
                    </text:list-item>
                  </text:list>
                </text:list-item>
              </text:list>
            </text:list-item>
            <text:list-item>
              <text:p text:style-name="List_20_1_Content"> acetylen rozpuštěnej v "houbě" s acetonem</text:p>
              <text:list text:style-name="List_20_1">
                <text:list-item>
                  <text:p text:style-name="List_20_1_Content"> láhev musí stát (max úhel 30°) alespoň hodinu před prací (i při práci)</text:p>
                </text:list-item>
                <text:list-item>
                  <text:p text:style-name="List_20_1_Content"> odběr max 1000l/h (typy hořáků, za redukčním ventilem max 1,5bar, možnost propojit lahve +- stejný tlak)</text:p>
                </text:list-item>
                <text:list-item>
                  <text:p text:style-name="List_20_1_Content"> nepřepouštět (acetylen nestaci k uskladneni stlacit, rozpousti se pri 25bar, pak se ma ustalit na 18bar pri 15C)</text:p>
                </text:list-item>
                <text:list-item>
                  <text:p text:style-name="List_20_1_Content"> těsnost hadic se testuje mýdlovou vodou</text:p>
                </text:list-item>
                <text:list-item>
                  <text:p text:style-name="List_20_1_Content"> nekouřit omg</text:p>
                </text:list-item>
                <text:list-item>
                  <text:p text:style-name="List_20_1_Content"> zpětné šlehnutí (zpětný zápal)</text:p>
                  <text:list text:style-name="List_20_1">
                    <text:list-item>
                      <text:p text:style-name="List_20_1_Content"> pískání!</text:p>
                    </text:list-item>
                    <text:list-item>
                      <text:p text:style-name="List_20_1_Content"> okamžitě zavřít ventily</text:p>
                    </text:list-item>
                    <text:list-item>
                      <text:p text:style-name="List_20_1_Content"> ventily proti šlehnutí u hořáku</text:p>
                    </text:list-item>
                    <text:list-item>
                      <text:p text:style-name="List_20_1_Content"> lapače plamene u regulátoru</text:p>
                    </text:list-item>
                    <text:list-item>
                      <text:p text:style-name="List_20_1_Content"> čištění</text:p>
                    </text:list-item>
                    <text:list-item>
                      <text:p text:style-name="List_20_1_Content"> chlazení hořáků pod 350°C</text:p>
                    </text:list-item>
                    <text:list-item>
                      <text:p text:style-name="List_20_1_Content"> kýbl s vodou!</text:p>
                    </text:list-item>
                    <text:list-item>
                      <text:p text:style-name="List_20_1_Content"> redukční ventil</text:p>
                    </text:list-item>
                    <text:list-item>
                      <text:p text:style-name="List_20_1_Content"> po prošlehnutí vyřadit hadice z provozu</text:p>
                    </text:list-item>
                  </text:list>
                </text:list-item>
                <text:list-item>
                  <text:p text:style-name="List_20_1_Content"> rozklad acetylenu (= exotermicka reakce spustena ohratim nebo narazem → tepelný únik)</text:p>
                  <text:list text:style-name="List_20_1">
                    <text:list-item>
                      <text:p text:style-name="List_20_1_Content"> láhev nemusí být ohřátá rovnoměrně</text:p>
                    </text:list-item>
                    <text:list-item>
                      <text:p text:style-name="List_20_1_Content"> je láhev horká na dotyk? odpařuje se z ní voda pri politi?</text:p>
                    </text:list-item>
                    <text:list-item>
                      <text:p text:style-name="List_20_1_Content"> byla vystavena požáru? = oznacit napisem "OHŘÁTÁ". už vždy je riziková (nenadálý výbuch pri plneni kvuli nedostatku acetonu)</text:p>
                    </text:list-item>
                    <text:list-item>
                      <text:p text:style-name="List_20_1_Content"> 50°C = vynést ven, chladit s otevřeným uzavíracím ventilem poléváním vodou (nebo ve vodě) 24h, ne sněhovým přístrojem! nebouchat s lahví, monitorovat teplotu.</text:p>
                    </text:list-item>
                    <text:list-item>
                      <text:p text:style-name="List_20_1_Content"> 60°C = zavřít, hodit do moře, zdrhat 300m!</text:p>
                    </text:list-item>
                  </text:list>
                </text:list-item>
              </text:list>
            </text:list-item>
            <text:list-item>
              <text:p text:style-name="List_20_1_Content"> Kyslík</text:p>
              <text:list text:style-name="List_20_1">
                <text:list-item>
                  <text:p text:style-name="List_20_1_Content"> pouze stlačen</text:p>
                </text:list-item>
                <text:list-item>
                  <text:p text:style-name="List_20_1_Content"> čistý kyslík vyžaduje tzv. "kyslíkovou čistotu"</text:p>
                  <text:list text:style-name="List_20_1">
                    <text:list-item>
                      <text:p text:style-name="List_20_1_Content"> žádné hořlavé materiály, oleje, tuky (samovznícení = výbuch)</text:p>
                    </text:list-item>
                    <text:list-item>
                      <text:p text:style-name="List_20_1_Content"> vybavení nemazat!!!</text:p>
                    </text:list-item>
                  </text:list>
                </text:list-item>
              </text:list>
            </text:list-item>
            <text:list-item>
              <text:p text:style-name="List_20_1_Content"> plamen 3200C</text:p>
              <text:list text:style-name="List_20_1">
                <text:list-item>
                  <text:p text:style-name="List_20_1_Content"> neutrální</text:p>
                </text:list-item>
                <text:list-item>
                  <text:p text:style-name="List_20_1_Content"> oxidační (více kyslíku)</text:p>
                </text:list-item>
                <text:list-item>
                  <text:p text:style-name="List_20_1_Content"> redukční, nauhličovací (více acetylenu, taví rez zpátky na železo)</text:p>
                </text:list-item>
              </text:list>
            </text:list-item>
            <text:list-item>
              <text:p text:style-name="List_20_1_Content"> potřeba přidávat materiál (svařovací drát)</text:p>
            </text:list-item>
            <text:list-item>
              <text:p text:style-name="List_20_1_Content"> možno i řezat</text:p>
            </text:list-item>
            <text:list-item>
              <text:p text:style-name="List_20_1_Content"> brýle</text:p>
            </text:list-item>
          </text:list>
        </text:list-item>
        <text:list-item>
          <text:p text:style-name="List_20_1_Content"> <text:span text:style-name="Strong_20_Emphasis">Obalovaná elektroda (MMA, Manual Metal Arc, Stick, SMAW)</text:span></text:p>
          <text:list text:style-name="List_20_1">
            <text:list-item>
              <text:p text:style-name="List_20_1_Content"> Nejobyčejnější elektrická (oblouková) metoda</text:p>
            </text:list-item>
            <text:list-item>
              <text:p text:style-name="List_20_1_Content"> Desítky V, 100 a více A, AC/DC, záleží na polaritě</text:p>
            </text:list-item>
            <text:list-item>
              <text:p text:style-name="List_20_1_Content"> Trafa vs. invertory</text:p>
              <text:list text:style-name="List_20_1">
                <text:list-item>
                  <text:p text:style-name="List_20_1_Content"> Soft start</text:p>
                </text:list-item>
                <text:list-item>
                  <text:p text:style-name="List_20_1_Content"> Arc force</text:p>
                </text:list-item>
                <text:list-item>
                  <text:p text:style-name="List_20_1_Content"> Hot start</text:p>
                </text:list-item>
                <text:list-item>
                  <text:p text:style-name="List_20_1_Content"> Anti stick</text:p>
                </text:list-item>
                <text:list-item>
                  <text:p text:style-name="List_20_1_Content"> Aku Nabíječka/Startsystém</text:p>
                </text:list-item>
                <text:list-item>
                  <text:p text:style-name="List_20_1_Content"> Pozor na zatěžovatel!</text:p>
                </text:list-item>
                <text:list-item>
                  <text:p text:style-name="List_20_1_Content"> DIY bastly z mikrovlnek :)</text:p>
                </text:list-item>
              </text:list>
            </text:list-item>
            <text:list-item>
              <text:p text:style-name="List_20_1_Content"> Elektroda obsahuje jak materiál, tak tavidlo</text:p>
              <text:list text:style-name="List_20_1">
                <text:list-item>
                  <text:p text:style-name="List_20_1_Content"> nutno oklepávat strusku (pozor na nečistoty ve sváru)</text:p>
                </text:list-item>
                <text:list-item>
                  <text:p text:style-name="List_20_1_Content"> obaly elektrod rutilové (nejuniverzálnější), bazické, kyselé, speciální (hliník)</text:p>
                  <text:list text:style-name="List_20_1">
                    <text:list-item>
                      <text:p text:style-name="List_20_1_Content"> skladování, přesoušení!!</text:p>
                    </text:list-item>
                    <text:list-item>
                      <text:p text:style-name="List_20_1_Content"> polarita! (většinou: rutilky a kysele na -, bazicke na +)</text:p>
                    </text:list-item>
                    <text:list-item>
                      <text:p text:style-name="List_20_1_Content"> doporučené tloušťky a proudy</text:p>
                    </text:list-item>
                  </text:list>
                </text:list-item>
                <text:list-item>
                  <text:p text:style-name="List_20_1_Content"> některými možno i řezat (příliš se nepoužívá)</text:p>
                </text:list-item>
              </text:list>
            </text:list-item>
            <text:list-item>
              <text:p text:style-name="List_20_1_Content"> Problémy se zapálením/udržením oblouku</text:p>
            </text:list-item>
            <text:list-item>
              <text:p text:style-name="List_20_1_Content"> Pozor na kabely/prodlužky (alespoň 2,5mm2, max 50m, rozmotat, raději nepoužívat vůbec, nevaří, vyhazuje jističe)</text:p>
            </text:list-item>
            <text:list-item>
              <text:p text:style-name="List_20_1_Content"> Bezpečnost</text:p>
              <text:list text:style-name="List_20_1">
                <text:list-item>
                  <text:p text:style-name="List_20_1_Content"> UV záření</text:p>
                  <text:list text:style-name="List_20_1">
                    <text:list-item>
                      <text:p text:style-name="List_20_1_Content"> kukla + oděv (boty, rukavice, zástěra, monterky)</text:p>
                    </text:list-item>
                    <text:list-item>
                      <text:p text:style-name="List_20_1_Content"> verbální varování</text:p>
                    </text:list-item>
                  </text:list>
                </text:list-item>
                <text:list-item>
                  <text:p text:style-name="List_20_1_Content"> Svařenec je horký i když nežhne!</text:p>
                </text:list-item>
                <text:list-item>
                  <text:p text:style-name="List_20_1_Content"> Indukce (neomotávat se kabelem)</text:p>
                </text:list-item>
              </text:list>
            </text:list-item>
          </text:list>
        </text:list-item>
        <text:list-item>
          <text:p text:style-name="List_20_1_Content"> <text:span text:style-name="Strong_20_Emphasis">MIG/MAG (Metal inert gas, Metal active gas, CO2, céóčko, argon, GMAW/FCAW)</text:span></text:p>
          <text:list text:style-name="List_20_1">
            <text:list-item>
              <text:p text:style-name="List_20_1_Content"> solid-core (CO2, Argon, Helium, Mix) vs. flux core (FCAW)</text:p>
              <text:list text:style-name="List_20_1">
                <text:list-item>
                  <text:p text:style-name="List_20_1_Content"> Flux core je lepsi venku na větru, vítr odfoukne plyn, ale ne tavidlo</text:p>
                </text:list-item>
                <text:list-item>
                  <text:p text:style-name="List_20_1_Content"> Sváry pod argonem mají užší penetraci než pod co2</text:p>
                </text:list-item>
              </text:list>
            </text:list-item>
            <text:list-item>
              <text:p text:style-name="List_20_1_Content"> nejjednodušší metoda pro začátečníky</text:p>
            </text:list-item>
            <text:list-item>
              <text:p text:style-name="List_20_1_Content"> Plyn je skutečně třeba :)</text:p>
            </text:list-item>
            <text:list-item>
              <text:p text:style-name="List_20_1_Content"> anti spatter vazelína/sprej</text:p>
            </text:list-item>
            <text:list-item>
              <text:p text:style-name="List_20_1_Content"> nastavení proudu a rychlosti drátu</text:p>
            </text:list-item>
            <text:list-item>
              <text:p text:style-name="List_20_1_Content"> další možnosti (hliník, pájení)</text:p>
            </text:list-item>
            <text:list-item>
              <text:p text:style-name="List_20_1_Content"> Polarita (s plynem je horak na +, s trubickovym dratem je horak na -)</text:p>
            </text:list-item>
          </text:list>
        </text:list-item>
        <text:list-item>
          <text:p text:style-name="List_20_1_Content"> <text:span text:style-name="Strong_20_Emphasis">TIG (WIG, Tungsten/Wolfram inert gas, GTAW, Argon, Netavící se elektroda…)</text:span></text:p>
          <text:list text:style-name="List_20_1">
            <text:list-item>
              <text:p text:style-name="List_20_1_Content"> Elektroda se netaví</text:p>
            </text:list-item>
            <text:list-item>
              <text:p text:style-name="List_20_1_Content"> Pouze argon</text:p>
              <text:list text:style-name="List_20_1">
                <text:list-item>
                  <text:p text:style-name="List_20_1_Content"> cena <draw:frame draw:style-name="media" draw:name="0" text:anchor-type="as-char" draw:z-index="0" svg:width="" svg:rel-width="100%" svg:height="0cm"><draw:image xlink:href="Pictures/aed1cfdfadf604dbfb96a83b5fd24042.svg" xlink:type="simple" xlink:show="embed" xlink:actuate="onLoad"/></draw:frame></text:p>
                </text:list-item>
                <text:list-item>
                  <text:p text:style-name="List_20_1_Content"> v CO2 wolfram shori za vzniku rakovinotvornych splodin</text:p>
                </text:list-item>
              </text:list>
            </text:list-item>
            <text:list-item>
              <text:p text:style-name="List_20_1_Content"> Hybrid mezi autogenem a MIGem <draw:frame draw:style-name="media" draw:name="1" text:anchor-type="as-char" draw:z-index="1" svg:width="" svg:rel-width="100%" svg:height="0cm"><draw:image xlink:href="Pictures/4eec3996be11498585fa3b229ad0d525.svg" xlink:type="simple" xlink:show="embed" xlink:actuate="onLoad"/></draw:frame></text:p>
              <text:list text:style-name="List_20_1">
                <text:list-item>
                  <text:p text:style-name="List_20_1_Content"> Potřeba ručně (někdy automaticky) dodávat materiál do svarové lázně</text:p>
                </text:list-item>
              </text:list>
            </text:list-item>
            <text:list-item>
              <text:p text:style-name="List_20_1_Content"> Nejlepší svářecí metoda, svaří téměř cokoliv (Na hlinik a horcik je potreba drazsi AC TIG, na vse ostatni staci DC)</text:p>
            </text:list-item>
            <text:list-item>
              <text:p text:style-name="List_20_1_Content"> Sofistikované svářecí invertory s hromadou proměnných</text:p>
            </text:list-item>
            <text:list-item>
              <text:p text:style-name="List_20_1_Content"> TIGem se da i pajet (a rezat mensi veci)</text:p>
            </text:list-item>
          </text:list>
        </text:list-item>
        <text:list-item>
          <text:p text:style-name="List_20_1_Content"> <text:span text:style-name="Strong_20_Emphasis">Ostatní</text:span></text:p>
          <text:list text:style-name="List_20_1">
            <text:list-item>
              <text:p text:style-name="List_20_1_Content"> Kovářské svařování</text:p>
            </text:list-item>
            <text:list-item>
              <text:p text:style-name="List_20_1_Content"> Bodový svářečky ("sešívačky na plech", DIY kondenzátory, trafa z mikrovlnek, ZVS invertory) <text:a xlink:type="simple" xlink:href="https://www.youtube.com/watch?v=iLQPeunfoa4" text:style-name="Internet_20_link" text:visited-style-name="Visited_20_Internet_20_Link">https://www.youtube.com/watch?v=iLQPeunfoa4</text:a></text:p>
            </text:list-item>
            <text:list-item>
              <text:p text:style-name="List_20_1_Content"> Sváření pod tavidlem (SAW, Flux; jako MAG, ale sypké tavidlo; vhodné pro CNC) <text:a xlink:type="simple" xlink:href="https://www.youtube.com/watch?v=H6QGLGJ-BOE" text:style-name="Internet_20_link" text:visited-style-name="Visited_20_Internet_20_Link">https://www.youtube.com/watch?v=H6QGLGJ-BOE</text:a></text:p>
            </text:list-item>
            <text:list-item>
              <text:p text:style-name="List_20_1_Content"> Řezání a sváření plazmou (PAW; plasma arc welding. Trochu podobné TIGu, oblouk je uvnitř hořáku, čisté řezy, CNC)</text:p>
            </text:list-item>
            <text:list-item>
              <text:p text:style-name="List_20_1_Content"> Kyslíkové kopí (4000°C, přeřízne cokoliv, i beton. hoří i pod vodou DIY) <text:a xlink:type="simple" xlink:href="https://www.youtube.com/watch?v=ZtwPxOo9mqw" text:style-name="Internet_20_link" text:visited-style-name="Visited_20_Internet_20_Link">https://www.youtube.com/watch?v=ZtwPxOo9mqw</text:a></text:p>
            </text:list-item>
            <text:list-item>
              <text:p text:style-name="List_20_1_Content"> Thermitem (exotermické sváření, koleje) <text:a xlink:type="simple" xlink:href="https://www.youtube.com/watch?v=XQViDITyIKs" text:style-name="Internet_20_link" text:visited-style-name="Visited_20_Internet_20_Link">https://www.youtube.com/watch?v=XQViDITyIKs</text:a></text:p>
            </text:list-item>
            <text:list-item>
              <text:p text:style-name="List_20_1_Content"> Laserem <text:a xlink:type="simple" xlink:href="https://www.youtube.com/watch?v=vQSRTCPBFhA" text:style-name="Internet_20_link" text:visited-style-name="Visited_20_Internet_20_Link">https://www.youtube.com/watch?v=vQSRTCPBFhA</text:a> <text:a xlink:type="simple" xlink:href="https://www.youtube.com/watch?v=QgIou8Bjk3o" text:style-name="Internet_20_link" text:visited-style-name="Visited_20_Internet_20_Link">https://www.youtube.com/watch?v=QgIou8Bjk3o</text:a></text:p>
            </text:list-item>
            <text:list-item>
              <text:p text:style-name="List_20_1_Content"> Třením <text:a xlink:type="simple" xlink:href="https://www.youtube.com/watch?v=5JbnDXw-0pM" text:style-name="Internet_20_link" text:visited-style-name="Visited_20_Internet_20_Link">https://www.youtube.com/watch?v=5JbnDXw-0pM</text:a>  <text:a xlink:type="simple" xlink:href="https://www.youtube.com/watch?v=tnnN2sBmPLg" text:style-name="Internet_20_link" text:visited-style-name="Visited_20_Internet_20_Link">https://www.youtube.com/watch?v=tnnN2sBmPLg</text:a></text:p>
            </text:list-item>
            <text:list-item>
              <text:p text:style-name="List_20_1_Content"> Ultrazvukem <text:a xlink:type="simple" xlink:href="https://www.youtube.com/watch?v=fc1tCWhGX4g" text:style-name="Internet_20_link" text:visited-style-name="Visited_20_Internet_20_Link">https://www.youtube.com/watch?v=fc1tCWhGX4g</text:a></text:p>
            </text:list-item>
            <text:list-item>
              <text:p text:style-name="List_20_1_Content"> Tlakem</text:p>
            </text:list-item>
            <text:list-item>
              <text:p text:style-name="List_20_1_Content"> Explozí <text:a xlink:type="simple" xlink:href="https://www.youtube.com/watch?v=2u51tJdRDK0" text:style-name="Internet_20_link" text:visited-style-name="Visited_20_Internet_20_Link">https://www.youtube.com/watch?v=2u51tJdRDK0</text:a></text:p>
            </text:list-item>
            <text:list-item>
              <text:p text:style-name="List_20_1_Content"> Plast</text:p>
            </text:list-item>
            <text:list-item>
              <text:p text:style-name="List_20_1_Content"> Sklo</text:p>
            </text:list-item>
            <text:list-item>
              <text:p text:style-name="List_20_1_Content"> Mnoho dalších…</text:p>
            </text:list-item>
          </text:list>
        </text:list-item>
        <text:list-item>
          <text:p text:style-name="List_20_1_Content"> <text:span text:style-name="Strong_20_Emphasis">Všeobecné</text:span></text:p>
          <text:list text:style-name="List_20_1">
            <text:list-item>
              <text:p text:style-name="List_20_1_Content_Last"> Na svár má typicky vliv poloha, největší roli hraje gravitace. Je potřeba tomu přizpůsobit technologický postup svařování.</text:p>
            </text:list-item>
          </text:list>
        </text:list-item>
      </text:list>
      <text:h text:style-name="Heading_20_2" text:outline-level="2"><text:bookmark-start text:name="__RefHeading___svaritelnost_3"/><text:bookmark-start text:name="svaritelnost"/>Svařitelnost<text:bookmark-end text:name="__RefHeading___svaritelnost_3"/><text:bookmark-end text:name="svaritelnost"/></text:h>
      <text:list text:style-name="List_20_1" text:continue-numbering="false">
        <text:list-item>
          <text:p text:style-name="LastListParagraph_List_20_1_Content_First"> Co je magnetické, to je svařitelné (většinou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chanical_engineering:welding</dc:title>
  </office:meta>
</office:document-meta>
</file>