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upgrade_linux"/><text:bookmark-start text:name="__RefHeading___upgrade_linux_1"/><text:bookmark-start text:name="upgrade_linux"/>Upgrade Linux<text:bookmark-end text:name="__RefHeading___upgrade_linux_1"/><text:bookmark-end text:name="upgrade_linux"/></text:h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h text:style-name="Heading_20_3" text:outline-level="3"><text:bookmark-start text:name="__RefHeading___upgrade_debianu_3"/><text:bookmark-start text:name="upgrade_debianu"/>Upgrade Debianu<text:bookmark-end text:name="__RefHeading___upgrade_debianu_3"/><text:bookmark-end text:name="upgrade_debianu"/></text:h>
      <text:list text:style-name="List_20_1" text:continue-numbering="false">
        <text:list-item>
          <text:p text:style-name="List_20_1_Content_First"> Při upgradu na novou verzi Debianu je dobré nejprve provést upgrade staré verze na poslední bezpečnostní zaplaty</text:p>
        </text:list-item>
        <text:list-item>
          <text:p text:style-name="List_20_1_Content"> Pro upgrade používáme <text:span text:style-name="Strong_20_Emphasis">APT-GET</text:span>. V některých starších debianech, tuším z verze Lenny na Squeeze se doporučoval aptitude, ale pokud ho použijete při upgradu ze Squeeze na Wheezyho tak si spolehlivě rozbijete systém, proto se doporučuji držet našeho známeho APT-GET</text:p>
        </text:list-item>
        <text:list-item>
          <text:p text:style-name="List_20_1_Content"> Před zahajením upgradu dopručuju také nainstalovat baliky debian-keyring a debian-archive-keyring. Vyhnete se potom hláškám o neoveřeném zdroji.</text:p>
        </text:list-item>
        <text:list-item>
          <text:p text:style-name="List_20_1_Content"> Po změně v sources.list provedeme následně nejprve <text:span text:style-name="Source_20_Text">apt-get update</text:span> a následně musíme nejprve upgradovat balíčkovací systém apt a dpkg - proste napíšeme <text:span text:style-name="Source_20_Text">apt-get install apt</text:span> nebo <text:span text:style-name="Source_20_Text">apt-get install aptitude</text:span></text:p>
        </text:list-item>
        <text:list-item>
          <text:p text:style-name="List_20_1_Content_Last"> Nyní můžeme provést samotny upgrade <text:span text:style-name="Source_20_Text">apt-get upgrade &amp;&amp; apt-get dist-upgrade</text:span></text:p>
        </text:list-item>
      </text:list>
      <text:h text:style-name="Heading_20_3" text:outline-level="3"><text:bookmark-start text:name="__RefHeading___potize_po_upgradu_debianu_4"/><text:bookmark-start text:name="potize_po_upgradu_debianu"/>Potize po upgradu Debianu<text:bookmark-end text:name="__RefHeading___potize_po_upgradu_debianu_4"/><text:bookmark-end text:name="potize_po_upgradu_debianu"/></text:h>
      <text:p text:style-name="Text_20_body">Pokud se nam po upgradu systemu zobrazuje pri pouziti apt napr. nasledujici hlaska:</text:p>
      <text:p text:style-name="Preformatted_20_Text">dpkg: warning: files list file for package 'libck-connector0:amd64' missing; assuming package has no files currently installed<text:line-break/>dpkg: warning: files list file for package 'libgcc1:amd64' missing; assuming package has no files currently installed<text:line-break/>dpkg: warning: files list file for package 'libapt-inst1.5:amd64' missing; assuming package has no files currently installed<text:line-break/>dpkg: warning: files list file for package 'zlib1g:amd64' missing; assuming package has no files currently installed<text:line-break/>dpkg: warning: files list file for package 'libnl1:amd64' missing; assuming package has no files currently installed</text:p>
      <text:p text:style-name="Text_20_body">Pomuze nam reinstalace dotcenych baliku. Zkopirujeme hlasky do souboru napr. reinstall a nasledne spustime skript</text:p>
      <text:p text:style-name="Preformatted_20_Text">for package in $(cat reinstall | awk '{ print $8; }' | sed "s/'//; s/'//"); do apt-get install $package --reinstall; done</text:p>
      <text:h text:style-name="Heading_20_2" text:outline-level="2"><text:bookmark-start text:name="__RefHeading___upgrade_domu_na_xenu_5"/><text:bookmark-start text:name="upgrade_domu_na_xenu"/>Upgrade DomU na Xenu<text:bookmark-end text:name="__RefHeading___upgrade_domu_na_xenu_5"/><text:bookmark-end text:name="upgrade_domu_na_xenu"/></text:h>
      <text:p text:style-name="Text_20_body">Pokud používáme kernel 2.6.26 nebo starší a chceme provést ugrade na aktuální debian, je dobré nejprve před samotným procesem upgradu zakázat aktualizaci balíku <text:span text:style-name="Strong_20_Emphasis">udev</text:span>. Jak to udělat, je popsáno <text:a xlink:type="simple" xlink:href="https://wiki.spoje.net/doku.php/howto/linux/package_management" text:style-name="Internet_20_link" text:visited-style-name="Visited_20_Internet_20_Link">zde</text:a>
Teprve až po změně kernelu na 2.6.32 a vyšší můžeme nainstalovat aktuální udev</text:p>
      <text:h text:style-name="Heading_20_2" text:outline-level="2"><text:bookmark-start text:name="__RefHeading___postfix_6"/><text:bookmark-start text:name="postfix"/>Postfix<text:bookmark-end text:name="__RefHeading___postfix_6"/><text:bookmark-end text:name="postfix"/></text:h>
      <text:p text:style-name="Text_20_body">Několik poznámek k upgradu postfixu na Debianu</text:p>
      <text:list text:style-name="List_20_1" text:continue-numbering="false">
        <text:list-item>
          <text:p text:style-name="List_20_1_Content_First"> Pokud používáme postgrey, je potřeba provést změnu nastavení v konfiguráku /etc/postfix/main.cf, pripadne /etc/default/postgrey - mění se defaultni port, na kterém postgrey poslouchá 10023 ⇒ 60000</text:p>
        </text:list-item>
        <text:list-item>
          <text:p text:style-name="List_20_1_Content_Last"> Je dobre vytvořit konfigurační soubor /etc/pamd.d/smtp do kterého vložíme stejné ůdaje pro prihlašení do authdaemona. Postfix v novějších verzích nějak odmítá komunikovat napřímo z authdaemonem ale potřebuje k tomu pam - tj. nainstalovat balíček libpam-mysql a vytvori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uth <text:tab/>required <text:tab/>pam_mysql.so <text:tab/>user=postfix passwd=&lt;heslo&gt; host=127.0.0.1 db=postfix table=mailbox usercolumn=username passwdcolumn=password crypt=1<text:line-break/>account <text:tab/>sufficient <text:tab/>pam_mysql.so <text:tab/>user=postfix passwd=&lt;heslo&gt; host=127.0.0.1 db=postfix table=mailbox usercolumn=username passwdcolumn=password crypt=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upgrade_linux</dc:title>
  </office:meta>
</office:document-meta>
</file>