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rsync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gandalf_style_2"/><text:bookmark-start text:name="gandalf_style"/>Gandalf style<text:bookmark-end text:name="__RefHeading___gandalf_style_2"/><text:bookmark-end text:name="gandalf_sty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st_h">'RSYNC_RSH=ssh -T -c aes128-gcm@openssh.com,arcfour128,arcfour,aes128-cbc,blowfish -o Compression=no -x'</text:span><text:line-break/>rsync <text:span text:style-name="highlight_re5">-aAXzv</text:span> <text:span text:style-name="highlight_re5">--numeric-ids</text:span> <text:span text:style-name="highlight_re5">--exclude</text:span>=<text:span text:style-name="highlight_st0">"/dev"</text:span> <text:span text:style-name="highlight_re5">--exclude</text:span>=<text:span text:style-name="highlight_st0">"/proc"</text:span> <text:span text:style-name="highlight_re5">--exclude</text:span>=<text:span text:style-name="highlight_st0">"/sys"</text:span> <text:span text:style-name="highlight_kw2">login</text:span><text:span text:style-name="highlight_sy0">@</text:span>host:<text:span text:style-name="highlight_sy0">/</text:span> .<text:line-break/>rsync <text:span text:style-name="highlight_re5">-aAXHWv</text:span> <text:span text:style-name="highlight_re5">--numeric-ids</text:span> root<text:span text:style-name="highlight_sy0">@</text:span>192.168.1.100:<text:span text:style-name="highlight_sy0">/</text:span>mnt<text:span text:style-name="highlight_sy0">/*</text:span> .<text:line-break/>příkaz pro rsync pomocí klíče bez hesla :<text:s text:c="3"/>rsync <text:span text:style-name="highlight_re5">-r</text:span> <text:span text:style-name="highlight_re5">-e</text:span> <text:span text:style-name="highlight_st0">"ssh -i /root/.ssh/id_rsa_migration"</text:span> <text:span text:style-name="highlight_sy0">/</text:span>var<text:span text:style-name="highlight_sy0">/</text:span>www<text:span text:style-name="highlight_sy0">/</text:span>clients<text:span text:style-name="highlight_sy0">/</text:span>zelenemesto3.cz<text:span text:style-name="highlight_sy0">/</text:span>web<text:span text:style-name="highlight_sy0">/*</text:span> root<text:span text:style-name="highlight_sy0">@</text:span>hostx009.spoje.net:<text:span text:style-name="highlight_sy0">/</text:span>var<text:span text:style-name="highlight_sy0">/</text:span>www<text:span text:style-name="highlight_sy0">/</text:span>clients<text:span text:style-name="highlight_sy0">/</text:span>zelenemesto3.cz<text:span text:style-name="highlight_sy0">/</text:span>web<text:span text:style-name="highlight_sy0">/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-a</text:span> archivni mod (zahrnuje <text:span text:style-name="Strong_20_Emphasis">-rlptgoD</text:span>)</text:p>
        </text:list-item>
        <text:list-item>
          <text:p text:style-name="List_20_1_Content"> <text:span text:style-name="Strong_20_Emphasis">-A</text:span> preserve ACLs (implies <text:span text:style-name="Strong_20_Emphasis">-p</text:span>)</text:p>
        </text:list-item>
        <text:list-item>
          <text:p text:style-name="List_20_1_Content"> <text:span text:style-name="Strong_20_Emphasis">-X</text:span> preserve extended attributes</text:p>
        </text:list-item>
        <text:list-item>
          <text:p text:style-name="List_20_1_Content"> <text:span text:style-name="Strong_20_Emphasis">-H</text:span> preserve hard links</text:p>
        </text:list-item>
        <text:list-item>
          <text:p text:style-name="List_20_1_Content"> <text:span text:style-name="Strong_20_Emphasis">-W</text:span> copy files whole (w/o delta-xfer algorithm)</text:p>
        </text:list-item>
        <text:list-item>
          <text:p text:style-name="List_20_1_Content"> <text:span text:style-name="Strong_20_Emphasis">-z</text:span> compress file data during the transfer</text:p>
        </text:list-item>
        <text:list-item>
          <text:p text:style-name="List_20_1_Content"> <text:span text:style-name="Strong_20_Emphasis">-v</text:span> increase verbosity</text:p>
        </text:list-item>
        <text:list-item>
          <text:p text:style-name="List_20_1_Content_Last"> <text:span text:style-name="Strong_20_Emphasis">-x</text:span> don't cross filesystem boundaries</text:p>
        </text:list-item>
      </text:list>
      <text:h text:style-name="Heading_20_2" text:outline-level="2"><text:bookmark-start text:name="__RefHeading___lomitka_3"/><text:bookmark-start text:name="lomitka"/>Lomítka<text:bookmark-end text:name="__RefHeading___lomitka_3"/><text:bookmark-end text:name="lomitka"/></text:h>
      <text:list text:style-name="List_20_1" text:continue-numbering="false">
        <text:list-item>
          <text:p text:style-name="List_20_1_Content_First"> do dst synchronizuje obsah src</text:p>
          <text:list text:style-name="List_20_1">
            <text:list-item>
              <text:p text:style-name="List_20_1_Content"> <text:span text:style-name="Strong_20_Emphasis">src/ dst</text:span></text:p>
            </text:list-item>
            <text:list-item>
              <text:p text:style-name="List_20_1_Content"> <text:span text:style-name="Strong_20_Emphasis">src/ dst/</text:span></text:p>
            </text:list-item>
          </text:list>
        </text:list-item>
        <text:list-item>
          <text:p text:style-name="List_20_1_Content"> v dst udela podadresar src</text:p>
          <text:list text:style-name="List_20_1">
            <text:list-item>
              <text:p text:style-name="List_20_1_Content"> <text:span text:style-name="Strong_20_Emphasis">src dst</text:span></text:p>
            </text:list-item>
            <text:list-item>
              <text:p text:style-name="List_20_1_Content_Last"> <text:span text:style-name="Strong_20_Emphasis">src dst/</text:span></text:p>
            </text:list-item>
          </text:list>
        </text:list-item>
      </text:list>
      <text:h text:style-name="Heading_20_2" text:outline-level="2"><text:bookmark-start text:name="__RefHeading___protocol_version_mismatch_--_is_your_shell_clean_4"/><text:bookmark-start text:name="protocol_version_mismatch_--_is_your_shell_clean"/>protocol version mismatch -- is your shell clean?<text:bookmark-end text:name="__RefHeading___protocol_version_mismatch_--_is_your_shell_clean_4"/><text:bookmark-end text:name="protocol_version_mismatch_--_is_your_shell_clean"/></text:h>
      <text:p text:style-name="Text_20_body">zkus se pripojit <text:span text:style-name="Source_20_Text">ssh host /bin/true</text:span></text:p>
      <text:h text:style-name="Heading_20_2" text:outline-level="2"><text:bookmark-start text:name="__RefHeading___vyhleda_pocet_vyskytu_ip_adresy_v_logu_5"/><text:bookmark-start text:name="vyhleda_pocet_vyskytu_ip_adresy_v_logu"/>Vyhleda pocet vyskytu IP adresy v logu<text:bookmark-end text:name="__RefHeading___vyhleda_pocet_vyskytu_ip_adresy_v_logu_5"/><text:bookmark-end text:name="vyhleda_pocet_vyskytu_ip_adresy_v_logu"/></text:h>
      <text:p text:style-name="Preformatted_20_Text">/var/log/apache/access.log |cut -f 1 -d ' '|sort|uniq -c|sort -nr|more</text:p>
      <text:h text:style-name="Heading_20_2" text:outline-level="2"><text:bookmark-start text:name="__RefHeading___sync_permissions_bez_obsahu_souboru_6"/><text:bookmark-start text:name="sync_permissions_bez_obsahu_souboru"/>Sync permissions bez obsahu souboru<text:bookmark-end text:name="__RefHeading___sync_permissions_bez_obsahu_souboru_6"/><text:bookmark-end text:name="sync_permissions_bez_obsahu_souboru"/></text:h>
      <text:p text:style-name="Text_20_body">Pokud se nam povedlo syncnout adresar bez setuidu nebo numeric-ids, a zjistime to se zpozdenim kdyz uz jsou data zmenena a chcem permisny dosyncnout dodatecne na upraveny produkcni data bez zmeny obsahu souboru, muzem pouzit tenhle skrip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set -x</text:span><text:line-break/> <text:line-break/>fixperms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FIXING <text:span text:style-name="highlight_es2">$SUFFIX</text:span> in $@ <text:span text:style-name="highlight_es4">$(date)</text:span>"</text:span><text:line-break/><text:tab/><text:span text:style-name="highlight_kw3">cd</text:span> <text:span text:style-name="highlight_st0">"$3"</text:span><text:span text:style-name="highlight_st0">"<text:span text:style-name="highlight_es2">$SUFFIX</text:span>"</text:span><text:line-break/><text:tab/><text:span text:style-name="highlight_re2">IFS</text:span>=$<text:span text:style-name="highlight_st_h">'\t'</text:span><text:line-break/><text:tab/><text:span text:style-name="highlight_kw2">ssh</text:span> <text:span text:style-name="highlight_st0">"$1"</text:span> <text:span text:style-name="highlight_re5">--</text:span> <text:span text:style-name="highlight_st_h">'find '</text:span><text:span text:style-name="highlight_st0">"$2<text:span text:style-name="highlight_es2">$SUFFIX</text:span>"</text:span><text:span text:style-name="highlight_st_h">' -printf "%m\t%U:%G\t%u:%g\t%P\n"'</text:span> <text:span text:style-name="highlight_sy0">|</text:span> <text:span text:style-name="highlight_kw2">tail</text:span> <text:span text:style-name="highlight_re5">-n</text:span> +<text:span text:style-name="highlight_nu0">2</text:span> <text:span text:style-name="highlight_sy0">|</text:span> <text:span text:style-name="highlight_kw1">while</text:span> <text:span text:style-name="highlight_kw3">read</text:span> <text:span text:style-name="highlight_re5">-a</text:span> line; <text:span text:style-name="highlight_kw1">do</text:span><text:line-break/><text:tab/><text:tab/><text:span text:style-name="highlight_co0">#echo chown -h "${line[2]}" "${line[3]}"<text:tab/><text:tab/>#set name ids (probably bad for migrations?)</text:span><text:line-break/><text:tab/><text:tab/><text:span text:style-name="highlight_kw2">chown</text:span> <text:span text:style-name="highlight_re5">-h</text:span> <text:span text:style-name="highlight_st0">"<text:span text:style-name="highlight_es3">${line[1]}</text:span>"</text:span> <text:span text:style-name="highlight_st0">"<text:span text:style-name="highlight_es3">${line[3]}</text:span>"</text:span><text:tab/><text:tab/><text:tab/><text:span text:style-name="highlight_co0">#set numeric ids</text:span><text:line-break/><text:tab/><text:tab/><text:span text:style-name="highlight_kw3">test</text:span> <text:span text:style-name="highlight_re5">-L</text:span> <text:span text:style-name="highlight_st0">"<text:span text:style-name="highlight_es3">${line[3]}</text:span>"</text:span> <text:span text:style-name="highlight_sy0">||</text:span> <text:span text:style-name="highlight_kw2">chmod</text:span> <text:span text:style-name="highlight_st0">"<text:span text:style-name="highlight_es3">${line[0]}</text:span>"</text:span> <text:span text:style-name="highlight_st0">"<text:span text:style-name="highlight_es3">${line[3]}</text:span>"</text:span><text:tab/><text:span text:style-name="highlight_co0">#set mode if not symlink</text:span><text:line-break/><text:tab/><text:span text:style-name="highlight_kw1">done</text:span>;<text:line-break/><text:span text:style-name="highlight_br0">}</text:span><text:line-break/> <text:line-break/><text:span text:style-name="highlight_co0">#SUFFIX=/home</text:span><text:line-break/><text:span text:style-name="highlight_kw1">time</text:span> fixperms server.example.com <text:span text:style-name="highlight_sy0">/</text:span>vzdaleny<text:span text:style-name="highlight_sy0">/</text:span>adresar<text:span text:style-name="highlight_sy0">/</text:span><text:tab/><text:span text:style-name="highlight_sy0">/</text:span>lokalni<text:span text:style-name="highlight_sy0">/</text:span>adresar<text:span text:style-name="highlight_sy0">/</text:span></text:p>
          </table:table-cell>
        </table:table-row>
      </table:table>
      <text:h text:style-name="Heading_20_2" text:outline-level="2"><text:bookmark-start text:name="__RefHeading___ntfs_ntfsclone_7"/><text:bookmark-start text:name="ntfs_ntfsclone"/>NTFS (ntfsclone)<text:bookmark-end text:name="__RefHeading___ntfs_ntfsclone_7"/><text:bookmark-end text:name="ntfs_ntfsclone"/></text:h>
      <text:p text:style-name="Text_20_body">NTFS se na Linuxu neda rsyncnout se zachovanim vsech atributu, je potreba pouzit ntfsclon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tfsclone <text:span text:style-name="highlight_re5">--overwrite</text:span> <text:span text:style-name="highlight_sy0">/</text:span>dev<text:span text:style-name="highlight_sy0">/</text:span>cil <text:span text:style-name="highlight_sy0">/</text:span>dev<text:span text:style-name="highlight_sy0">/</text:span>zdroj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rsync</dc:title>
  </office:meta>
</office:document-meta>
</file>