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rsync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gandalf_style_2"/><text:bookmark-start text:name="gandalf_style"/>Gandalf style<text:bookmark-end text:name="__RefHeading___gandalf_style_2"/><text:bookmark-end text:name="gandalf_style"/></text:h>
      <text:p text:style-name="Preformatted_20_Text">rsync -aAXzv --numeric-ids -e "ssh" --exclude="/dev" --exclude="/proc" --exclude="/sys" login@host:/ .</text:p>
      <text:p text:style-name="Preformatted_20_Text">rsync -aAXHWv --numeric-ids -e "ssh -c arcfour128" root@192.168.1.100:/mnt/* .</text:p>
      <text:list text:style-name="List_20_1" text:continue-numbering="false">
        <text:list-item>
          <text:p text:style-name="List_20_1_Content_First"> <text:span text:style-name="Strong_20_Emphasis">-a</text:span> archivni mod (zahrnuje <text:span text:style-name="Strong_20_Emphasis">-rlptgoD</text:span>)</text:p>
        </text:list-item>
        <text:list-item>
          <text:p text:style-name="List_20_1_Content"> <text:span text:style-name="Strong_20_Emphasis">-A</text:span> preserve ACLs (implies <text:span text:style-name="Strong_20_Emphasis">-p</text:span>)</text:p>
        </text:list-item>
        <text:list-item>
          <text:p text:style-name="List_20_1_Content"> <text:span text:style-name="Strong_20_Emphasis">-X</text:span> preserve extended attributes</text:p>
        </text:list-item>
        <text:list-item>
          <text:p text:style-name="List_20_1_Content"> <text:span text:style-name="Strong_20_Emphasis">-H</text:span> preserve hard links</text:p>
        </text:list-item>
        <text:list-item>
          <text:p text:style-name="List_20_1_Content"> <text:span text:style-name="Strong_20_Emphasis">-W</text:span> copy files whole (w/o delta-xfer algorithm)</text:p>
        </text:list-item>
        <text:list-item>
          <text:p text:style-name="List_20_1_Content"> <text:span text:style-name="Strong_20_Emphasis">-z</text:span> compress file data during the transfer</text:p>
        </text:list-item>
        <text:list-item>
          <text:p text:style-name="List_20_1_Content_Last"> <text:span text:style-name="Strong_20_Emphasis">-v</text:span> increase verbosity</text:p>
        </text:list-item>
      </text:list>
      <text:h text:style-name="Heading_20_2" text:outline-level="2"><text:bookmark-start text:name="__RefHeading___protocol_version_mismatch_--_is_your_shell_clean_3"/><text:bookmark-start text:name="protocol_version_mismatch_--_is_your_shell_clean"/>protocol version mismatch -- is your shell clean?<text:bookmark-end text:name="__RefHeading___protocol_version_mismatch_--_is_your_shell_clean_3"/><text:bookmark-end text:name="protocol_version_mismatch_--_is_your_shell_clean"/></text:h>
      <text:p text:style-name="Text_20_body">zkus se pripojit <text:span text:style-name="Source_20_Text">ssh host /bin/true</text:span></text:p>
      <text:h text:style-name="Heading_20_2" text:outline-level="2"><text:bookmark-start text:name="__RefHeading___vyhleda_pocet_vyskytu_ip_adresy_v_logu_4"/><text:bookmark-start text:name="vyhleda_pocet_vyskytu_ip_adresy_v_logu"/>Vyhleda pocet vyskytu IP adresy v logu<text:bookmark-end text:name="__RefHeading___vyhleda_pocet_vyskytu_ip_adresy_v_logu_4"/><text:bookmark-end text:name="vyhleda_pocet_vyskytu_ip_adresy_v_logu"/></text:h>
      <text:p text:style-name="Text_20_body">/var/log/apache/access.log |cut -f 1 -d ' '|sort|uniq -c|sort -nr|more</text:p>
      <text:h text:style-name="Heading_20_2" text:outline-level="2"><text:bookmark-start text:name="__RefHeading___sync_permissions_bez_obsahu_souboru_5"/><text:bookmark-start text:name="sync_permissions_bez_obsahu_souboru"/>Sync permissions bez obsahu souboru<text:bookmark-end text:name="__RefHeading___sync_permissions_bez_obsahu_souboru_5"/><text:bookmark-end text:name="sync_permissions_bez_obsahu_souboru"/></text:h>
      <text:p text:style-name="Text_20_body">Pokud se nam povedlo syncnout adresar bez setuidu nebo numeric-ids, a zjistime to se zpozdenim kdyz uz jsou data zmenena a chcem permisny dosyncnout dodatecne na upraveny produkcni data bez zmeny obsahu souboru, muzem pouzit tenhle sk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set -x</text:span><text:line-break/> <text:line-break/>fixperms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st0">"FIXING <text:span text:style-name="highlight_es2">$SUFFIX</text:span> in $@ <text:span text:style-name="highlight_es4">$(date)</text:span>"</text:span><text:line-break/><text:tab/><text:span text:style-name="highlight_kw3">cd</text:span> <text:span text:style-name="highlight_st0">"$3"</text:span><text:span text:style-name="highlight_st0">"<text:span text:style-name="highlight_es2">$SUFFIX</text:span>"</text:span><text:line-break/><text:tab/><text:span text:style-name="highlight_re2">IFS</text:span>=$<text:span text:style-name="highlight_st_h">'\t'</text:span><text:line-break/><text:tab/><text:span text:style-name="highlight_kw2">ssh</text:span> <text:span text:style-name="highlight_st0">"$1"</text:span> <text:span text:style-name="highlight_re5">--</text:span> <text:span text:style-name="highlight_st_h">'find '</text:span><text:span text:style-name="highlight_st0">"$2<text:span text:style-name="highlight_es2">$SUFFIX</text:span>"</text:span><text:span text:style-name="highlight_st_h">' -printf "%m\t%U:%G\t%u:%g\t%P\n"'</text:span> <text:span text:style-name="highlight_sy0">|</text:span> <text:span text:style-name="highlight_kw2">tail</text:span> <text:span text:style-name="highlight_re5">-n</text:span> +<text:span text:style-name="highlight_nu0">2</text:span> <text:span text:style-name="highlight_sy0">|</text:span> <text:span text:style-name="highlight_kw1">while</text:span> <text:span text:style-name="highlight_kw3">read</text:span> <text:span text:style-name="highlight_re5">-a</text:span> line; <text:span text:style-name="highlight_kw1">do</text:span><text:line-break/><text:tab/><text:tab/><text:span text:style-name="highlight_kw2">chmod</text:span> <text:span text:style-name="highlight_st0">"<text:span text:style-name="highlight_es3">${line[0]}</text:span>"</text:span> <text:span text:style-name="highlight_st0">"<text:span text:style-name="highlight_es3">${line[3]}</text:span>"</text:span><text:tab/><text:tab/><text:tab/><text:span text:style-name="highlight_co0">#set mode</text:span><text:line-break/><text:tab/><text:tab/><text:span text:style-name="highlight_kw2">chown</text:span> <text:span text:style-name="highlight_re5">-h</text:span> <text:span text:style-name="highlight_st0">"<text:span text:style-name="highlight_es3">${line[1]}</text:span>"</text:span> <text:span text:style-name="highlight_st0">"<text:span text:style-name="highlight_es3">${line[3]}</text:span>"</text:span><text:tab/><text:tab/><text:span text:style-name="highlight_co0">#set numeric ids</text:span><text:line-break/><text:tab/><text:tab/><text:span text:style-name="highlight_co0">#echo chown -h "${line[2]}" "${line[3]}"<text:tab/>#set name ids</text:span><text:line-break/><text:tab/><text:span text:style-name="highlight_kw1">done</text:span>;<text:line-break/><text:span text:style-name="highlight_br0">}</text:span><text:line-break/> <text:line-break/><text:span text:style-name="highlight_co0">#SUFFIX=/home</text:span><text:line-break/>fixperms server.example.com <text:span text:style-name="highlight_sy0">/</text:span>vzdaleny<text:span text:style-name="highlight_sy0">/</text:span>adresar<text:span text:style-name="highlight_sy0">/</text:span><text:tab/><text:tab/><text:span text:style-name="highlight_sy0">/</text:span>lokalni<text:span text:style-name="highlight_sy0">/</text:span>adresar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rsync</dc:title>
  </office:meta>
</office:document-meta>
</file>