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9901fce240cd8f30757b777813272e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linux:permissions"/><text:bookmark-start text:name="__RefHeading___permissions_cheatsheet_1"/><text:bookmark-start text:name="permissions_cheatsheet"/>Permissions cheatsheet<text:bookmark-end text:name="__RefHeading___permissions_cheatsheet_1"/><text:bookmark-end text:name="permissions_cheatsheet"/></text:h>
      <text:p text:style-name="Text_20_body"><text:a xlink:type="simple" xlink:href="http://man.cx/chmod" text:style-name="Internet_20_link" text:visited-style-name="Visited_20_Internet_20_Link">chmod</text:a>, <text:a xlink:type="simple" xlink:href="http://man.cx/chown" text:style-name="Internet_20_link" text:visited-style-name="Visited_20_Internet_20_Link">chown</text:a></text:p>
      <text:p text:style-name="Text_20_body"><draw:frame draw:style-name="media" draw:name="0" text:anchor-type="as-char" draw:z-index="0" svg:width="" svg:rel-width="100%" svg:height="0cm"><draw:image xlink:href="Pictures/59901fce240cd8f30757b777813272ee.svg" xlink:type="simple" xlink:show="embed" xlink:actuate="onLoad"/></draw:frame> prepsat z <text:a xlink:type="simple" xlink:href="http://blog.harvie.cz/useful-gnulinux-commands/" text:style-name="Internet_20_link" text:visited-style-name="Visited_20_Internet_20_Link">http://blog.harvie.cz/useful-gnulinux-commands/</text:a></text:p>
      <text:h text:style-name="Heading_20_2" text:outline-level="2"><text:bookmark-start text:name="__RefHeading___meaning_of_rwx_combinations_2"/><text:bookmark-start text:name="meaning_of_rwx_combinations"/>Meaning of RWX Combinations<text:bookmark-end text:name="__RefHeading___meaning_of_rwx_combinations_2"/><text:bookmark-end text:name="meaning_of_rwx_combination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ctal digit </text:p>
          </table:table-cell>
          <table:table-cell office:value-type="string" table:style-name="tableheader">
            <text:p text:style-name="Table_20_Heading"> Text equivalent </text:p>
          </table:table-cell>
          <table:table-cell office:value-type="string" table:style-name="tableheader">
            <text:p text:style-name="Table_20_Heading"> Binary value </text:p>
          </table:table-cell>
          <table:table-cell office:value-type="string" table:style-name="tableheader">
            <text:p text:style-name="Table_20_Heading"> Meaning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<text:span text:style-name="Source_20_Text">---</text:span> </text:p>
          </table:table-cell>
          <table:table-cell office:value-type="string" table:style-name="tablecell">
            <text:p text:style-name="tablealignleft"> 000 </text:p>
          </table:table-cell>
          <table:table-cell office:value-type="string" table:style-name="tablecell">
            <text:p text:style-name="tablealignleft"> All types of access are denied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span text:style-name="Source_20_Text">--x</text:span> </text:p>
          </table:table-cell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Execute access is allowed only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span text:style-name="Source_20_Text">-w-</text:span> </text:p>
          </table:table-cell>
          <table:table-cell office:value-type="string" table:style-name="tablecell">
            <text:p text:style-name="tablealignleft"> 010 </text:p>
          </table:table-cell>
          <table:table-cell office:value-type="string" table:style-name="tablecell">
            <text:p text:style-name="tablealignleft"> Write access is allowed only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<text:span text:style-name="Source_20_Text">-wx</text:span> </text:p>
          </table:table-cell>
          <table:table-cell office:value-type="string" table:style-name="tablecell">
            <text:p text:style-name="tablealignleft"> 011 </text:p>
          </table:table-cell>
          <table:table-cell office:value-type="string" table:style-name="tablecell">
            <text:p text:style-name="tablealignleft"> Write and execute access are allowed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<text:span text:style-name="Source_20_Text">r--</text:span> </text:p>
          </table:table-cell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Read access is allowed only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<text:span text:style-name="Source_20_Text">r-x</text:span> </text:p>
          </table:table-cell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Read and execute access are allowed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<text:span text:style-name="Source_20_Text">rw-</text:span> </text:p>
          </table:table-cell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Read and write access are allowed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span text:style-name="Source_20_Text">rwx</text:span> </text:p>
          </table:table-cell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Everything is allowed </text:p>
          </table:table-cell>
        </table:table-row>
      </table:table>
      <text:h text:style-name="Heading_20_2" text:outline-level="2"><text:bookmark-start text:name="__RefHeading___meaning_of_rwx_bits_for_files_and_folders_3"/><text:bookmark-start text:name="meaning_of_rwx_bits_for_files_and_folders"/>Meaning of RWX bits for files and folders<text:bookmark-end text:name="__RefHeading___meaning_of_rwx_bits_for_files_and_folders_3"/><text:bookmark-end text:name="meaning_of_rwx_bits_for_files_and_folde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ccess type </text:p>
          </table:table-cell>
          <table:table-cell office:value-type="string" table:style-name="tableheader">
            <text:p text:style-name="Table_20_Heading"> File </text:p>
          </table:table-cell>
          <table:table-cell office:value-type="string" table:style-name="tableheader">
            <text:p text:style-name="Table_20_Heading"> Folder </text:p>
          </table:table-cell>
        </table:table-row>
        <table:table-row>
          <table:table-cell office:value-type="string" table:style-name="tablecell">
            <text:p text:style-name="tablealignleft"> Read </text:p>
          </table:table-cell>
          <table:table-cell office:value-type="string" table:style-name="tablecell">
            <text:p text:style-name="tablealignleft"> If the file contents can be read </text:p>
          </table:table-cell>
          <table:table-cell office:value-type="string" table:style-name="tablecell">
            <text:p text:style-name="tablealignleft"> If the directory listing can be obtained </text:p>
          </table:table-cell>
        </table:table-row>
        <table:table-row>
          <table:table-cell office:value-type="string" table:style-name="tablecell">
            <text:p text:style-name="tablealignleft"> Write </text:p>
          </table:table-cell>
          <table:table-cell office:value-type="string" table:style-name="tablecell">
            <text:p text:style-name="tablealignleft"> If user or process can write to the file (change its contents) </text:p>
          </table:table-cell>
          <table:table-cell office:value-type="string" table:style-name="tablecell">
            <text:p text:style-name="tablealignleft"> If user or process can change directory contents somehow: create new or delete existing files in the directory or rename files. </text:p>
          </table:table-cell>
        </table:table-row>
        <table:table-row>
          <table:table-cell office:value-type="string" table:style-name="tablecell">
            <text:p text:style-name="tablealignleft"> Execute </text:p>
          </table:table-cell>
          <table:table-cell office:value-type="string" table:style-name="tablecell">
            <text:p text:style-name="tablealignleft"> If the file can be executed </text:p>
          </table:table-cell>
          <table:table-cell office:value-type="string" table:style-name="tablecell">
            <text:p text:style-name="tablealignleft"> If user or process can access the directory, that is, go to it (make it to be the current working directory) </text:p>
          </table:table-cell>
        </table:table-row>
      </table:table>
      <text:h text:style-name="Heading_20_2" text:outline-level="2"><text:bookmark-start text:name="__RefHeading___digital_representation_of_setuid_setgid_and_sticky_bits_4"/><text:bookmark-start text:name="digital_representation_of_setuid_setgid_and_sticky_bits"/>Digital representation of setuid, setgid and sticky bits<text:bookmark-end text:name="__RefHeading___digital_representation_of_setuid_setgid_and_sticky_bits_4"/><text:bookmark-end text:name="digital_representation_of_setuid_setgid_and_sticky_bi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ctal digit </text:p>
          </table:table-cell>
          <table:table-cell office:value-type="string" table:style-name="tableheader">
            <text:p text:style-name="Table_20_Heading"> Binary value </text:p>
          </table:table-cell>
          <table:table-cell office:value-type="string" table:style-name="tableheader">
            <text:p text:style-name="Table_20_Heading"> Meaning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00 </text:p>
          </table:table-cell>
          <table:table-cell office:value-type="string" table:style-name="tablecell">
            <text:p text:style-name="tablealignleft"> setuid, setgid, sticky bits are cleared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sticky bit is set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010 </text:p>
          </table:table-cell>
          <table:table-cell office:value-type="string" table:style-name="tablecell">
            <text:p text:style-name="tablealignleft"> setgid bit is set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011 </text:p>
          </table:table-cell>
          <table:table-cell office:value-type="string" table:style-name="tablecell">
            <text:p text:style-name="tablealignleft"> setgid and sticky bits are set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setuid bit is set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setuid and sticky bits are set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setuid and setgid bits are set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setuid, setgid, sticky bits are set </text:p>
          </table:table-cell>
        </table:table-row>
      </table:table>
      <text:h text:style-name="Heading_20_2" text:outline-level="2"><text:bookmark-start text:name="__RefHeading___meanings_of_suid_sgid_and_sticky_bits_5"/><text:bookmark-start text:name="meanings_of_suid_sgid_and_sticky_bits"/>Meanings of SUID, SGID and Sticky bits<text:bookmark-end text:name="__RefHeading___meanings_of_suid_sgid_and_sticky_bits_5"/><text:bookmark-end text:name="meanings_of_suid_sgid_and_sticky_bi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UID </text:p>
          </table:table-cell>
          <table:table-cell office:value-type="string" table:style-name="tablecell">
            <text:p text:style-name="tablealignleft"> If set, then replaces "x" in the owner permissions to "s",<text:line-break/>if owner has execute permissions, or to "S" otherwise.<text:line-break/>Examples:<text:line-break/><text:span text:style-name="Strong_20_Emphasis"><text:span text:style-name="Source_20_Text">-rws------</text:span></text:span> both owner execute and SUID are set<text:line-break/><text:span text:style-name="Strong_20_Emphasis"><text:span text:style-name="Source_20_Text">-r-S------</text:span></text:span> SUID is set, but owner execute is not set </text:p>
          </table:table-cell>
        </table:table-row>
        <table:table-row>
          <table:table-cell office:value-type="string" table:style-name="tableheader">
            <text:p text:style-name="Table_20_Heading"> SGID </text:p>
          </table:table-cell>
          <table:table-cell office:value-type="string" table:style-name="tablecell">
            <text:p text:style-name="tablealignleft"> If set, then replaces "x" in the group permissions to "s",<text:line-break/>if group has execute permissions, or to "S" otherwise.<text:line-break/>Examples:<text:line-break/><text:span text:style-name="Strong_20_Emphasis"><text:span text:style-name="Source_20_Text">-rwxrws---</text:span></text:span> both group execute and SGID are set<text:line-break/><text:span text:style-name="Strong_20_Emphasis"><text:span text:style-name="Source_20_Text">-rwxr-S---</text:span></text:span> SGID is set, but group execute is not set </text:p>
          </table:table-cell>
        </table:table-row>
        <table:table-row>
          <table:table-cell office:value-type="string" table:style-name="tableheader">
            <text:p text:style-name="Table_20_Heading"> Sticky </text:p>
          </table:table-cell>
          <table:table-cell office:value-type="string" table:style-name="tablecell">
            <text:p text:style-name="tablealignleft"> If set, then replaces "x" in the others permissions to "t",<text:line-break/>if others have execute permissions, or to "T" otherwise.<text:line-break/>Examples:<text:line-break/><text:span text:style-name="Strong_20_Emphasis"><text:span text:style-name="Source_20_Text">-rwxrwxrwt</text:span></text:span> both others execute and sticky bit are set<text:line-break/><text:span text:style-name="Strong_20_Emphasis"><text:span text:style-name="Source_20_Text">-rwxrwxr-T</text:span></text:span> sticky bit is set, but others execute is not set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linux:permissions</dc:title>
  </office:meta>
</office:document-meta>
</file>