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linux_hyperv"/><text:bookmark-start text:name="__RefHeading___linux_na_hyperv_1"/><text:bookmark-start text:name="linux_na_hyperv"/>Linux na hyperv<text:bookmark-end text:name="__RefHeading___linux_na_hyperv_1"/><text:bookmark-end text:name="linux_na_hyperv"/></text:h>
      <text:list text:style-name="List_20_1" text:continue-numbering="false">
        <text:list-item>
          <text:p text:style-name="List_20_1_Content_First"> instalovat hyperv-daemon</text:p>
        </text:list-item>
        <text:list-item>
          <text:p text:style-name="List_20_1_Content_Last"> instalovat -cloud kernel z backports ~ na debianu <text:a xlink:type="simple" xlink:href="https://packages.debian.org/stretch-backports/amd64/linux-image-4.19.0-0.bpo.6-cloud-amd64/download" text:style-name="Internet_20_link" text:visited-style-name="Visited_20_Internet_20_Link">https://packages.debian.org/stretch-backports/amd64/linux-image-4.19.0-0.bpo.6-cloud-amd64/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linux_hyperv</dc:title>
  </office:meta>
</office:document-meta>
</file>