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grub"/><text:bookmark-start text:name="__RefHeading___grub_1"/><text:bookmark-start text:name="grub"/>Grub<text:bookmark-end text:name="__RefHeading___grub_1"/><text:bookmark-end text:name="grub"/></text:h>
      <text:h text:style-name="Heading_20_2" text:outline-level="2"><text:bookmark-start text:name="__RefHeading___nastartovani_z_rescue_shellu_grubu_2"/><text:bookmark-start text:name="nastartovani_z_rescue_shellu_grubu"/>Nastartovani z rescue shellu grubu<text:bookmark-end text:name="__RefHeading___nastartovani_z_rescue_shellu_grubu_2"/><text:bookmark-end text:name="nastartovani_z_rescue_shellu_grubu"/></text:h>
      <text:p text:style-name="Preformatted_20_Text"># Inspect the current prefix (and other preset variables):<text:line-break/>set<text:line-break/># Find out which devices are available:<text:line-break/>ls<text:line-break/># Set to the correct value, which might be something like this:<text:line-break/>set prefix=(hd0,1)/grub<text:line-break/>set root=(hd0,1)<text:line-break/>insmod normal<text:line-break/>normal</text:p>
      <text:h text:style-name="Heading_20_2" text:outline-level="2"><text:bookmark-start text:name="__RefHeading___centos6_3"/><text:bookmark-start text:name="centos6"/>Centos6<text:bookmark-end text:name="__RefHeading___centos6_3"/><text:bookmark-end text:name="centos6"/></text:h>
      <text:p text:style-name="Text_20_body">Zapsani grubu na vsechny jednotky v raid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rub <text:span text:style-name="highlight_sy0">/</text:span>dev<text:span text:style-name="highlight_sy0">/</text:span>sda<text:line-break/> grub<text:span text:style-name="highlight_sy0">&gt;</text:span> root <text:span text:style-name="highlight_br0">(</text:span>hd0,<text:span text:style-name="highlight_nu0">0</text:span><text:span text:style-name="highlight_br0">)</text:span><text:line-break/> grub<text:span text:style-name="highlight_sy0">&gt;</text:span> setup <text:span text:style-name="highlight_br0">(</text:span>hd0<text:span text:style-name="highlight_br0">)</text:span><text:line-break/> grub<text:span text:style-name="highlight_sy0">&gt;</text:span> quit<text:line-break/> <text:line-break/>grub <text:span text:style-name="highlight_sy0">/</text:span>dev<text:span text:style-name="highlight_sy0">/</text:span>sdb<text:line-break/> grub<text:span text:style-name="highlight_sy0">&gt;</text:span> root <text:span text:style-name="highlight_br0">(</text:span>hd1,<text:span text:style-name="highlight_nu0">0</text:span><text:span text:style-name="highlight_br0">)</text:span><text:line-break/> grub<text:span text:style-name="highlight_sy0">&gt;</text:span> setup <text:span text:style-name="highlight_br0">(</text:span>hd1<text:span text:style-name="highlight_br0">)</text:span><text:line-break/> grub<text:span text:style-name="highlight_sy0">&gt;</text:span> quit</text:p>
          </table:table-cell>
        </table:table-row>
      </table:table>
      <text:p text:style-name="Text_20_body">Znovy vygenerovani initramfs</text:p>
      <text:p text:style-name="Text_20_body">dracut –fo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grub</dc:title>
  </office:meta>
</office:document-meta>
</file>