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ejabberd"/><text:bookmark-start text:name="__RefHeading___ejabberd_1"/><text:bookmark-start text:name="ejabberd"/>ejabberd<text:bookmark-end text:name="__RefHeading___ejabberd_1"/><text:bookmark-end text:name="ejabberd"/></text:h>
      <text:list text:style-name="List_20_1" text:continue-numbering="false">
        <text:list-item>
          <text:p text:style-name="List_20_1_Content_First"> <text:a xlink:type="simple" xlink:href="http://docs.ejabberd.im/admin/guide/configuration/" text:style-name="Internet_20_link" text:visited-style-name="Visited_20_Internet_20_Link">http://docs.ejabberd.im/admin/guide/configuration/</text:a></text:p>
        </text:list-item>
        <text:list-item>
          <text:p text:style-name="List_20_1_Content_Last"> <text:a xlink:type="simple" xlink:href="https://wiki.spoje.net/doku.php/howto/linux/guide_en.pdf" text:style-name="Internet_20_link" text:visited-style-name="Visited_20_Internet_20_Link">guide_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ejabberd</dc:title>
  </office:meta>
</office:document-meta>
</file>