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duplicity"/><text:bookmark-start text:name="__RefHeading___duplicity_1"/><text:bookmark-start text:name="duplicity"/>Duplicity<text:bookmark-end text:name="__RefHeading___duplicity_1"/><text:bookmark-end text:name="duplicity"/></text:h>
      <text:p text:style-name="Text_20_body"><text:span text:style-name="Source_20_Text">duplicity --no-encrypt --file-to-restore &lt;cesta_k_souboru_nebo_adresari&gt; file:///&lt;cesta_k_zaloham&gt; &lt;cesta_kam_obnovujeme_zalohu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duplicity</dc:title>
  </office:meta>
</office:document-meta>
</file>