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backuppc"/><text:bookmark-start text:name="__RefHeading___backuppc_-_poznamky_1"/><text:bookmark-start text:name="backuppc_-_poznamky"/>BackupPC - Poznámky<text:bookmark-end text:name="__RefHeading___backuppc_-_poznamky_1"/><text:bookmark-end text:name="backuppc_-_poznamky"/></text:h>
      <text:h text:style-name="Heading_20_2" text:outline-level="2"><text:bookmark-start text:name="__RefHeading___odstraneni_souboru_z_poolu_2"/><text:bookmark-start text:name="odstraneni_souboru_z_poolu"/>Odstranění souboru z poolu<text:bookmark-end text:name="__RefHeading___odstraneni_souboru_z_poolu_2"/><text:bookmark-end text:name="odstraneni_souboru_z_poolu"/></text:h>
      <text:p text:style-name="Text_20_body">Pokud chceme z poolu odstranit některé dříve zazálohované soubory, postupujeme následujícím způsobem: <text:line-break/></text:p>
      <text:list text:style-name="List_20_1" text:continue-numbering="false">
        <text:list-item>
          <text:p text:style-name="List_20_1_Content_First"> Nejprve nastavíme vyjímky na soubory, které nechceme zálohovat v nastavení počítačů</text:p>
        </text:list-item>
        <text:list-item>
          <text:p text:style-name="List_20_1_Content_Last"> Následně ve screenu pod uživatelem backuppc spustíme příkaz <text:span text:style-name="Source_20_Text">/usr/bin/perl /usr/share/BackupPC/bin/BackupPC_nightly 0 255</text:span></text:p>
        </text:list-item>
      </text:list>
      <text:h text:style-name="Heading_20_2" text:outline-level="2"><text:bookmark-start text:name="__RefHeading___obnova_dat_z_konzole_bez_weboveho_rozhrani_rychlejsi_3"/><text:bookmark-start text:name="obnova_dat_z_konzole_bez_weboveho_rozhrani_rychlejsi"/>Obnova dat z konzole bez weboveho rozhrani (rychlejsi)<text:bookmark-end text:name="__RefHeading___obnova_dat_z_konzole_bez_weboveho_rozhrani_rychlejsi_3"/><text:bookmark-end text:name="obnova_dat_z_konzole_bez_weboveho_rozhrani_rychlejsi"/></text:h>
      <text:list text:style-name="List_20_1" text:continue-numbering="false">
        <text:list-item>
          <text:p text:style-name="List_20_1_Content_First"> <text:span text:style-name="Source_20_Text">perl /usr/share/BackupPC/bin/BackupPC_tarCreate -h &lt;host&gt; -n 992 -s /var/www / &gt; www.tar</text:span></text:p>
        </text:list-item>
        <text:list-item>
          <text:p text:style-name="List_20_1_Content"> -n cislo zalohy</text:p>
        </text:list-item>
        <text:list-item>
          <text:p text:style-name="List_20_1_Content_Last"> -s slozku k obnove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backuppc</dc:title>
  </office:meta>
</office:document-meta>
</file>