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hw:unifi"/><text:bookmark-start text:name="__RefHeading___unifi_1"/><text:bookmark-start text:name="unifi"/>UNIFI<text:bookmark-end text:name="__RefHeading___unifi_1"/><text:bookmark-end text:name="unifi"/></text:h>
      <text:h text:style-name="Heading_20_2" text:outline-level="2"><text:bookmark-start text:name="__RefHeading___us-48-g1_2"/><text:bookmark-start text:name="us-48-g1"/>US-48-G1<text:bookmark-end text:name="__RefHeading___us-48-g1_2"/><text:bookmark-end text:name="us-48-g1"/></text:h>
      <text:list text:style-name="List_20_1" text:continue-numbering="false">
        <text:list-item>
          <text:p text:style-name="LastListParagraph_List_20_1_Content_First"> V zarizeni jsou potize s vetrakem. Jedna se o SW problem, jde vyresit skriptem:</text:p>
        </text:list-item>
      </text:list>
      <text:p text:style-name="Preformatted_20_Text">/etc/persistent/fan-override</text:p>
      <table:table table:style-name="Table">
        <table:table-column table:style-name="odt_auto_style_table_column_1_1"/>
        <table:table-row>
          <table:table-cell office:value-type="string" table:style-name="tablecell">
            <text:p text:style-name="Preformatted_20_Text">#!/usr/bin/sh<text:line-break/>MAX_TMP=50<text:line-break/>WAIT_TIME=300<text:line-break/> <text:line-break/>while true<text:line-break/>do<text:line-break/><text:s text:c="8"/>GET_TMP1=$(swctrl env show | grep TEMP-1 | awk '{print $2}')<text:line-break/><text:s text:c="8"/>if [ $MAX_TMP -lt "$GET_TMP1" ]<text:line-break/><text:s text:c="8"/>then<text:line-break/><text:s text:c="16"/>echo "TMP1 = ${GET_TMP1}"<text:line-break/><text:s text:c="16"/>echo "High Temperature detected, turning fans ON."<text:line-break/><text:s text:c="16"/>swctrl fan diagnostic<text:line-break/><text:s text:c="8"/>else<text:line-break/><text:s text:c="16"/>echo "TMP1 = ${GET_TMP1}"<text:line-break/><text:s text:c="16"/>echo "Temp below threshold. All good."<text:line-break/><text:s text:c="8"/>fi<text:line-break/><text:s text:c="8"/>sleep ${WAIT_TIME}<text:line-break/>done</text:p>
          </table:table-cell>
        </table:table-row>
      </table:table>
      <text:p text:style-name="Preformatted_20_Text">/etc/persistent/rc.poststart</text:p>
      <table:table table:style-name="Table">
        <table:table-column table:style-name="odt_auto_style_table_column_2_1"/>
        <table:table-row>
          <table:table-cell office:value-type="string" table:style-name="tablecell">
            <text:p text:style-name="Preformatted_20_Text">#!/usr/bin/sh<text:line-break/>/etc/persistent/fan-override &amp;</text:p>
          </table:table-cell>
        </table:table-row>
      </table:table>
      <text:p text:style-name="Text_20_body"><text:span text:style-name="Strong_20_Emphasis">V Unifi switchi aktualne nefunguji poststart skripty tj. je potreba si pomoci pres profile, aby se skript spustil alespon po kliknuti na debug console v unifi controleru</text:span></text:p>
      <text:p text:style-name="Preformatted_20_Text">/etc/persistent/profile</text:p>
      <table:table table:style-name="Table">
        <table:table-column table:style-name="odt_auto_style_table_column_3_1"/>
        <table:table-row>
          <table:table-cell office:value-type="string" table:style-name="tablecell">
            <text:p text:style-name="Preformatted_20_Text">#!/usr/bin/sh<text:line-break/>/etc/persistent/fan-override &amp;</text:p>
          </table:table-cell>
        </table:table-row>
      </table:table>
      <text:list text:style-name="List_20_1" text:continue-numbering="false">
        <text:list-item>
          <text:p text:style-name="LastListParagraph_List_20_1_Content_First"> Skript je napr mozne spustit pres  nejaky monitorovaci nastroj, ktery detekuje pres SNMP restart zarideni apod. Moznosti je vice, ale je to opruz. UBNT by mohlo tento problem konecne vyresit, nebo aspon umoznit spousteni skriptu po startu zarizeni.</text:p>
        </text:list-item>
      </text:list>
      <text:p text:style-name="Text_20_body">Nakonec je potreba zavolat prikaz, aby se nastaveni ulozilo a prezilo pristi reboot</text:p>
      <text:p text:style-name="Preformatted_20_Text">save</text:p>
      <text:p text:style-name="Text_20_body"><text:a xlink:type="simple" xlink:href="https://community.ui.com/questions/US-48-Fan-state-is-off-and-the-switch-is-closes-to-over-heating-/9e099d70-a01a-4814-867d-e3e6391b61ea?page=14" text:style-name="Internet_20_link" text:visited-style-name="Visited_20_Internet_20_Link">Moudra jsem cerpal odtu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hw:unifi</dc:title>
  </office:meta>
</office:document-meta>
</file>