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w:netis_tftp"/><text:bookmark-start text:name="__RefHeading___flash_bricknutyho_netisu_wf2780_pres_tftp_1"/><text:bookmark-start text:name="flash_bricknutyho_netisu_wf2780_pres_tftp"/>Flash bricknutyho netisu WF2780 pres tftp<text:bookmark-end text:name="__RefHeading___flash_bricknutyho_netisu_wf2780_pres_tftp_1"/><text:bookmark-end text:name="flash_bricknutyho_netisu_wf2780_pres_tftp"/></text:h>
      <text:p text:style-name="Text_20_body">Selhal mi upgrade firmwaru a netis nebootoval. Vygooglil jsem teda nasledujici postup:</text:p>
      <text:p text:style-name="Text_20_body">1) vypněte router z napájení, připojte ethernet kabel do portu LAN 4
2) na PC nastavte statickou IP na 192.168.1.5/255.255.255.0
3) při vypnutém routeru stisknete tlačítko “default" (reset), zapojte napájení a stále držte stisknuté další 3 vteřiny
4) uvolněte tlačítko a do 10 vteřin začněte nahrávat FW
5) spusťte nahráváni příkazem (windows): tftp -i 192.168.1.6 put netis2419.bin
“-i” znamená binární přenos, 192.168.1.6 je adresa kde router naslouchá, “netis2419.bin” je název souboru s FW
nahrávání trvá mene než deset vteřin, příkaz by mel ohlásit něco jako “Successfully sent 2748580 bytes in 6.9 seconds”
na routeru bude zběsile blikat kontrolka LAN 4.
6) nechte kabely stále připojené a vyčkejte 120 sekund (router zapisuje FW do flash a provádí reboot)</text:p>
      <text:p text:style-name="Text_20_body">Pokud se přenos nepodaří doporučuji vypnout Firewall a Antivirus.</text:p>
      <text:p text:style-name="Text_20_body">Ještě bych dodal, že jsem používal tftp-hpa, kterej má trochu jinou syntaxi, použil jsem teda tenhle příkaz:</text:p>
      <text:p text:style-name="Text_20_body">ifconfig eth0 192.168.1.5/24 up
tftp 192.168.1.6 -v -m binary -c put netis\(WF2780_EU\)-V2.2.35445.bin</text:p>
      <text:p text:style-name="Text_20_body">Jo a zarizeni jsem zkousel pingat a mam pocit, ze nepingalo. Na TFTP prenos to ale vliv neme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hw:netis_tftp</dc:title>
  </office:meta>
</office:document-meta>
</file>