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w:netis_tftp"/><text:bookmark-start text:name="__RefHeading___flash_bricknutyho_netisu_wf2780wf2419i_pres_tftp_1"/><text:bookmark-start text:name="flash_bricknutyho_netisu_wf2780wf2419i_pres_tftp"/>Flash bricknutyho netisu WF2780/WF2419I pres tftp<text:bookmark-end text:name="__RefHeading___flash_bricknutyho_netisu_wf2780wf2419i_pres_tftp_1"/><text:bookmark-end text:name="flash_bricknutyho_netisu_wf2780wf2419i_pres_tftp"/></text:h>
      <text:p text:style-name="Text_20_body">Selhal mi upgrade firmwaru a netis nebootoval. Vygooglil jsem teda nasledujici postup:</text:p>
      <text:list text:style-name="Numbering_20_1" text:continue-numbering="false">
        <text:list-item>
          <text:p text:style-name="Numbering_20_1_Content_First"> vypněte router z napájení, připojte ethernet kabel do portu LAN 4</text:p>
        </text:list-item>
        <text:list-item>
          <text:p text:style-name="Numbering_20_1_Content"> na PC nastavte statickou IP na 192.168.1.5/255.255.255.0</text:p>
        </text:list-item>
        <text:list-item>
          <text:p text:style-name="Numbering_20_1_Content"> při vypnutém routeru stisknete tlačítko “default" (reset), zapojte napájení a stále držte stisknuté další 3 vteřiny</text:p>
        </text:list-item>
        <text:list-item>
          <text:p text:style-name="Numbering_20_1_Content"> uvolněte tlačítko a do 10 vteřin začněte nahrávat FW</text:p>
        </text:list-item>
        <text:list-item>
          <text:p text:style-name="Numbering_20_1_Content"> spusťte nahráváni příkazem (windows): <text:span text:style-name="Source_20_Text">tftp -i 192.168.1.6 put netis2419.bin</text:span></text:p>
          <text:list text:style-name="List_20_1">
            <text:list-item>
              <text:p text:style-name="List_20_1_Content"> “-i” znamená binární přenos, 192.168.1.6 je adresa kde router naslouchá, “netis2419.bin” je název souboru s FW</text:p>
            </text:list-item>
            <text:list-item>
              <text:p text:style-name="List_20_1_Content"> nahrávání trvá mene než deset vteřin, příkaz by mel ohlásit něco jako “Successfully sent 2748580 bytes in 6.9 seconds”</text:p>
            </text:list-item>
            <text:list-item>
              <text:p text:style-name="List_20_1_Content"> na routeru bude zběsile blikat kontrolka LAN 4.</text:p>
            </text:list-item>
          </text:list>
        </text:list-item>
        <text:list-item>
          <text:p text:style-name="Numbering_20_1_Content_Last"> nechte kabely stále připojené a vyčkejte 120 sekund (router zapisuje FW do flash a provádí reboot)</text:p>
        </text:list-item>
      </text:list>
      <text:p text:style-name="Text_20_body">Pokud se přenos nepodaří doporučuji vypnout Firewall a Antivirus.</text:p>
      <text:p text:style-name="Text_20_body">Ještě bych dodal, že jsem používal tftp-hpa, kterej má trochu jinou syntaxi, použil jsem teda tenhle příkaz:</text:p>
      <text:p text:style-name="Preformatted_20_Text"> ifconfig eth0 192.168.1.5/24 up<text:line-break/> tftp 192.168.1.6 -v -m binary -c put netis\(WF2780_EU\)-V2.2.35445.bin</text:p>
      <text:p text:style-name="Text_20_body">Jo a zarizeni jsem zkousel pingat a mam pocit, ze nepingalo. Na TFTP prenos to ale vliv neme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w:netis_tftp</dc:title>
  </office:meta>
</office:document-meta>
</file>