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disky"/><text:bookmark-start text:name="__RefHeading___harddisky_1"/><text:bookmark-start text:name="harddisky"/>HardDisky<text:bookmark-end text:name="__RefHeading___harddisky_1"/><text:bookmark-end text:name="harddisky"/></text:h>
      <text:h text:style-name="Heading_20_2" text:outline-level="2"><text:bookmark-start text:name="__RefHeading___plotnove_2"/><text:bookmark-start text:name="plotnove"/>Plotnové<text:bookmark-end text:name="__RefHeading___plotnove_2"/><text:bookmark-end text:name="plotnove"/></text:h>
      <text:list text:style-name="List_20_1" text:continue-numbering="false">
        <text:list-item>
          <text:p text:style-name="LastListParagraph_List_20_1_Content_First"> <text:a xlink:type="simple" xlink:href="http://blog.backblaze.com/2014/01/21/what-hard-drive-should-i-buy/" text:style-name="Internet_20_link" text:visited-style-name="Visited_20_Internet_20_Link">http://blog.backblaze.com/2014/01/21/what-hard-drive-should-i-buy/</text:a></text:p>
        </text:list-item>
      </text:list>
      <text:h text:style-name="Heading_20_2" text:outline-level="2"><text:bookmark-start text:name="__RefHeading___ssd_3"/><text:bookmark-start text:name="ssd"/>SSD<text:bookmark-end text:name="__RefHeading___ssd_3"/><text:bookmark-end text:name="ssd"/></text:h>
      <text:list text:style-name="List_20_1" text:continue-numbering="false">
        <text:list-item>
          <text:p text:style-name="List_20_1_Content_First"> ve SMARTu je potreba sledovat</text:p>
          <text:list text:style-name="List_20_1">
            <text:list-item>
              <text:p text:style-name="List_20_1_Content"> <text:a xlink:type="simple" xlink:href="http://en.wikipedia.org/wiki/Wear_leveling" text:style-name="Internet_20_link" text:visited-style-name="Visited_20_Internet_20_Link">http://en.wikipedia.org/wiki/Wear_leveling</text:a></text:p>
            </text:list-item>
            <text:list-item>
              <text:p text:style-name="List_20_1_Content"> Wear leveling count</text:p>
              <text:list text:style-name="List_20_1">
                <text:list-item>
                  <text:p text:style-name="List_20_1_Content"> pocet prepisu nejstarsi bunky.</text:p>
                </text:list-item>
                <text:list-item>
                  <text:p text:style-name="List_20_1_Content"> z toho se pocita normalizovana hodnota, ktera klesa od 100% u noveho disku k 0% pak uz je to otazka…</text:p>
                </text:list-item>
              </text:list>
            </text:list-item>
            <text:list-item>
              <text:p text:style-name="List_20_1_Content"> Media Wearout Indicator</text:p>
              <text:list text:style-name="List_20_1">
                <text:list-item>
                  <text:p text:style-name="List_20_1_Content"> Asi neco podobnyho, ale presne nevim… evidentne maj disky bud jedno nebo druhy</text:p>
                </text:list-item>
              </text:list>
            </text:list-item>
          </text:list>
        </text:list-item>
        <text:list-item>
          <text:p text:style-name="List_20_1_Content"> Znacky</text:p>
          <text:list text:style-name="List_20_1">
            <text:list-item>
              <text:p text:style-name="List_20_1_Content"> aktualne mam velmi dobre skusenosti s Samsungom, Samsung SSD 840 PRO Series</text:p>
            </text:list-item>
            <text:list-item>
              <text:p text:style-name="List_20_1_Content_Last"> od znamych mam este info ze intely 500 a vyssia rada su gut tiez</text:p>
            </text:list-item>
          </text:list>
        </text:list-item>
      </text:list>
      <text:h text:style-name="Heading_20_2" text:outline-level="2"><text:bookmark-start text:name="__RefHeading___sw_aspekty_4"/><text:bookmark-start text:name="sw_aspekty"/>SW Aspekty<text:bookmark-end text:name="__RefHeading___sw_aspekty_4"/><text:bookmark-end text:name="sw_aspekty"/></text:h>
      <text:h text:style-name="Heading_20_3" text:outline-level="3"><text:bookmark-start text:name="__RefHeading___rozdeleni_disku_5"/><text:bookmark-start text:name="rozdeleni_disku"/>Rozdeleni disku<text:bookmark-end text:name="__RefHeading___rozdeleni_disku_5"/><text:bookmark-end text:name="rozdeleni_disku"/></text:h>
      <text:list text:style-name="List_20_1" text:continue-numbering="false">
        <text:list-item>
          <text:p text:style-name="List_20_1_Content_First"> <text:span text:style-name="Strong_20_Emphasis">MBR</text:span> (disky ⇐2TB)</text:p>
          <text:list text:style-name="List_20_1">
            <text:list-item>
              <text:p text:style-name="List_20_1_Content"> fdisk, sfdisk, cfdisk</text:p>
            </text:list-item>
            <text:list-item>
              <text:p text:style-name="List_20_1_Content"> kopie rozdeleni a → b: <text:span text:style-name="Source_20_Text">sfdisk -d /dev/sda | sfdisk /dev/sdb</text:span></text:p>
            </text:list-item>
          </text:list>
        </text:list-item>
        <text:list-item>
          <text:p text:style-name="List_20_1_Content"> <text:span text:style-name="Strong_20_Emphasis">GPT</text:span> (disky &gt;2TB)</text:p>
          <text:list text:style-name="List_20_1">
            <text:list-item>
              <text:p text:style-name="List_20_1_Content"> gdisk, sgdisk, cgdisk</text:p>
            </text:list-item>
            <text:list-item>
              <text:p text:style-name="List_20_1_Content"> kopie rozdeleni a → b: <text:span text:style-name="Source_20_Text">sgdisk -R=/dev/sdb /dev/sda; sgdisk -G /dev/sdb</text:span></text:p>
            </text:list-item>
            <text:list-item>
              <text:p text:style-name="List_20_1_Content_Last"> jina varianta pokud predchozi nefunguje: a → b: <text:span text:style-name="Source_20_Text">sgdisk --backup=table /dev/sda; sgdisk --load-backup=table /dev/sdb</text:span></text:p>
            </text:list-item>
          </text:list>
        </text:list-item>
      </text:list>
      <text:h text:style-name="Heading_20_3" text:outline-level="3"><text:bookmark-start text:name="__RefHeading___raid_pomoci_mdadm_6"/><text:bookmark-start text:name="raid_pomoci_mdadm"/>RAID pomoci mdadm<text:bookmark-end text:name="__RefHeading___raid_pomoci_mdadm_6"/><text:bookmark-end text:name="raid_pomoci_mdadm"/></text:h>
      <text:list text:style-name="List_20_1" text:continue-numbering="false">
        <text:list-item>
          <text:p text:style-name="List_20_1_Content_First"> <text:a xlink:type="simple" xlink:href="https://raid.wiki.kernel.org/index.php/RAID_setup" text:style-name="Internet_20_link" text:visited-style-name="Visited_20_Internet_20_Link">https://raid.wiki.kernel.org/index.php/RAID_setup</text:a></text:p>
        </text:list-item>
        <text:list-item>
          <text:p text:style-name="List_20_1_Content"> Partition type: Linux RAID autodetect <text:span text:style-name="Strong_20_Emphasis">0xFD</text:span> (0xFD00 u GPT)</text:p>
        </text:list-item>
        <text:list-item>
          <text:p text:style-name="List_20_1_Content"> <text:span text:style-name="Source_20_Text">mdadm --create /dev/md0 --level=1 --bitmap=internal --raid-devices=2 /dev/sda1 missing</text:span></text:p>
        </text:list-item>
        <text:list-item>
          <text:p text:style-name="List_20_1_Content"> <text:span text:style-name="Source_20_Text">mdadm --manage /dev/md0 --add /dev/sdb1</text:span></text:p>
        </text:list-item>
        <text:list-item>
          <text:p text:style-name="List_20_1_Content"> <text:span text:style-name="Source_20_Text">mdadm --manage /dev/md0 --fail /dev/sdb1</text:span></text:p>
        </text:list-item>
        <text:list-item>
          <text:p text:style-name="List_20_1_Content"> <text:span text:style-name="Source_20_Text">mdadm --manage /dev/md0 --remove /dev/sdb1</text:span></text:p>
        </text:list-item>
        <text:list-item>
          <text:p text:style-name="List_20_1_Content"> <text:span text:style-name="Source_20_Text">mdadm /dev/md2 --fail /dev/sdc3 --remove /dev/sdc3</text:span></text:p>
        </text:list-item>
        <text:list-item>
          <text:p text:style-name="List_20_1_Content"> <text:span text:style-name="Source_20_Text">mdadm --grow --bitmap=internal /dev/md0</text:span></text:p>
        </text:list-item>
        <text:list-item>
          <text:p text:style-name="List_20_1_Content"> <text:span text:style-name="Source_20_Text">mdadm --grow --bitmap=none /dev/md0</text:span></text:p>
        </text:list-item>
        <text:list-item>
          <text:p text:style-name="List_20_1_Content"> <text:span text:style-name="Source_20_Text">mdadm --monitor --scan -1 -t</text:span> (test sending of error e-mails)</text:p>
        </text:list-item>
        <text:list-item>
          <text:p text:style-name="List_20_1_Content"> <text:span text:style-name="Source_20_Text">echo "idle" &gt;  /sys/block/md0/md/sync_action</text:span> (defer active resync)</text:p>
        </text:list-item>
        <text:list-item>
          <text:p text:style-name="List_20_1_Content_Last"> <text:span text:style-name="Source_20_Text">sysctl -w dev.raid.speed_limit_min=500000000; sysctl -w dev.raid.speed_limit_max=500000000</text:span> (unthrottle raid sync)</text:p>
        </text:list-item>
      </text:list>
      <text:h text:style-name="Heading_20_4" text:outline-level="4"><text:bookmark-start text:name="__RefHeading___pridani_dalsiho_disku_do_raidu_s_uefi_boot_7"/><text:bookmark-start text:name="pridani_dalsiho_disku_do_raidu_s_uefi_boot"/>Přidání dalšího disku do raidu s UEFI boot<text:bookmark-end text:name="__RefHeading___pridani_dalsiho_disku_do_raidu_s_uefi_boot_7"/><text:bookmark-end text:name="pridani_dalsiho_disku_do_raidu_s_uefi_boot"/></text:h>
      <text:list text:style-name="List_20_1" text:continue-numbering="false">
        <text:list-item>
          <text:p text:style-name="List_20_1_Content_First"> <text:span text:style-name="Source_20_Text">mdamd --grow --raid-devices=2 --force /dev/md127</text:span> (–force je potreba pokud byl puvodne raid1 zalozen jen s jednim diskem)</text:p>
        </text:list-item>
        <text:list-item>
          <text:p text:style-name="List_20_1_Content"> <text:span text:style-name="Source_20_Text">mdadm --manage /dev/md127 --add /dev/sdb3</text:span></text:p>
        </text:list-item>
        <text:list-item>
          <text:p text:style-name="List_20_1_Content"> <text:span text:style-name="Source_20_Text">umount /boot/efi</text:span> - je potreba odpojit puvodni EFI partiton, ktera je pravdepodobne na sda2</text:p>
        </text:list-item>
        <text:list-item>
          <text:p text:style-name="List_20_1_Content"> <text:span text:style-name="Source_20_Text">mkfs.vfat /dev/sdb2</text:span> - musime prirpavit EFI partici na novem disku</text:p>
        </text:list-item>
        <text:list-item>
          <text:p text:style-name="List_20_1_Content"> <text:span text:style-name="Source_20_Text">mount /dev/sdb2 /boot/efi</text:span> nyni pripojime novou EFI partici do puvodniho umisteni.</text:p>
        </text:list-item>
        <text:list-item>
          <text:p text:style-name="List_20_1_Content"> <text:span text:style-name="Source_20_Text">grub-install /dev/sdb</text:span></text:p>
        </text:list-item>
        <text:list-item>
          <text:p text:style-name="List_20_1_Content"> standardne nepotrebujeme mit pripojenou /boot/efi v FSTAB, ale je potreba myslet na to, ze pri upgradu kernelu musime OBE partice postupne pripojit a zapsat na ne aktualni verzi grubu !!</text:p>
        </text:list-item>
        <text:list-item>
          <text:p text:style-name="List_20_1_Content"> pro /boot/efi pridat do fstab options nofail &gt; <text:span text:style-name="Source_20_Text">PARTUUID="eeefac33-598c-1540-acfa-e401d9d44d15" /boot/efi vfat defaults,nofail 0 1</text:span></text:p>
        </text:list-item>
        <text:list-item>
          <text:p text:style-name="List_20_1_Content"> overit, jestli v /boot/efi na sdb2 je nějaký obsah (musí tam být adresář EFI) pokud tam není, překopírujte z disku sda2 !</text:p>
        </text:list-item>
        <text:list-item>
          <text:p text:style-name="List_20_1_Content_Last"> nakonec pro jistotu zavolat <text:span text:style-name="Source_20_Text">update-grub</text:span></text:p>
        </text:list-item>
      </text:list>
      <text:p text:style-name="Text_20_body">Pri tomto postupu dokazeme nabootovat do zalozniho kopie systemu v pripade potizi s primarnim diskem.</text:p>
      <text:h text:style-name="Heading_20_4" text:outline-level="4"><text:bookmark-start text:name="__RefHeading___zvetseni_raid_pole_8"/><text:bookmark-start text:name="zvetseni_raid_pole"/>Zvětšení RAID pole<text:bookmark-end text:name="__RefHeading___zvetseni_raid_pole_8"/><text:bookmark-end text:name="zvetseni_raid_pole"/></text:h>
      <text:p text:style-name="Text_20_body"> Chceme zvětšit pole např. o velikosti 500G na nové disky o velikosti 1TB. Ideální je to dělat na degradovaném poli, protože tím získáme zároveň zálohu původního pole.</text:p>
      <text:list text:style-name="List_20_1" text:continue-numbering="false">
        <text:list-item>
          <text:p text:style-name="List_20_1_Content_First"> Vyměníme jeden z disků za větší. Po startu systému bude pole degradované. Na novém disku vytvoříme nové partice typu Linux RAID autodetect <text:span text:style-name="Strong_20_Emphasis">0xFD</text:span> (0xFD00 u GPT) po celé délce disku, případně jak potřebujeme, pokud raidů máme více. Bude samořejmě vetší než aktivní partice v raidu.</text:p>
        </text:list-item>
        <text:list-item>
          <text:p text:style-name="List_20_1_Content"> Novou partici přídáme do raidu - <text:span text:style-name="Source_20_Text">mdadm --manage /dev/md0 --add /dev/sdb1</text:span> a počkáme, až se pole syncne.</text:p>
        </text:list-item>
        <text:list-item>
          <text:p text:style-name="List_20_1_Content_Last"> Nezapomeneme zapsat grub na nový disk, abychom po dokončení operace nastartovali system - tj. <text:span text:style-name="Source_20_Text">grub-install /dev/sdb</text:span>!!!</text:p>
        </text:list-item>
      </text:list>
      <text:p text:style-name="Text_20_body"><text:span text:style-name="Strong_20_Emphasis">následující operaci bude nutné provádět v jiném systému = např. nějaká live distribuce s podporou raidu, např. <text:a xlink:type="simple" xlink:href="https://partedmagic.com/downloads/" text:style-name="Internet_20_link" text:visited-style-name="Visited_20_Internet_20_Link">https://partedmagic.com/downloads/</text:a></text:span></text:p>
      <text:list text:style-name="List_20_1" text:continue-numbering="false">
        <text:list-item>
          <text:p text:style-name="List_20_1_Content_First"> Odebereme původní mensi disk a pridame druhý větší disk</text:p>
        </text:list-item>
        <text:list-item>
          <text:p text:style-name="List_20_1_Content"> Nastartujeme live distribuci a složíme pole. Bude nyní degradované s novým diskem.</text:p>
        </text:list-item>
        <text:list-item>
          <text:p text:style-name="List_20_1_Content"> Zadáme <text:span text:style-name="Source_20_Text">mdadm --grow /dev/md0 --size=max</text:span> (zvětšíme pole na maximum velikosti partice)</text:p>
        </text:list-item>
        <text:list-item>
          <text:p text:style-name="List_20_1_Content"> Kontrola filesystemu - <text:span text:style-name="Source_20_Text">e2fsck -f /dev/md0</text:span></text:p>
        </text:list-item>
        <text:list-item>
          <text:p text:style-name="List_20_1_Content"> Zvětšíme filesystém - <text:span text:style-name="Source_20_Text">resize2fs -p /dev/md0</text:span></text:p>
        </text:list-item>
        <text:list-item>
          <text:p text:style-name="List_20_1_Content"> Upravíme partice na druhém disku a přidáme do raid pole viz. výše.</text:p>
        </text:list-item>
        <text:list-item>
          <text:p text:style-name="List_20_1_Content_Last"> Nyní můžeme restartovat zpět do původního systému, synchronizace raidu bude potom pokračovat. V biosu bude nutné bootování přepnout na disk, který jsme měnili jako prvni. Po nastartování systému bude nutné také zapsat grub na druhý disk.</text:p>
        </text:list-item>
      </text:list>
      <text:h text:style-name="Heading_20_4" text:outline-level="4"><text:bookmark-start text:name="__RefHeading___pokud_system_nestartuje_na_degradovanem_sw_raidu_9"/><text:bookmark-start text:name="pokud_system_nestartuje_na_degradovanem_sw_raidu"/>Pokud system nestartuje na degradovanem sw raidu<text:bookmark-end text:name="__RefHeading___pokud_system_nestartuje_na_degradovanem_sw_raidu_9"/><text:bookmark-end text:name="pokud_system_nestartuje_na_degradovanem_sw_raidu"/></text:h>
      <text:p text:style-name="Text_20_body">V Debianu Jessie se nám stalo, že po vyjmutí jednoho z disků začal debian startovat do ramdisku s chybou, že nemůže najít rootfs. Z nějakého důvodu nedošlo k automatickému startu degradovaného pole a proto bylo potřeba provést následující úpravu ramdisku:</text:p>
      <text:list text:style-name="List_20_1" text:continue-numbering="false">
        <text:list-item>
          <text:p text:style-name="LastListParagraph_List_20_1_Content_First"> Přidat skrip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/bin/sh</text:span><text:line-break/>mdadm <text:span text:style-name="highlight_re5">--run</text:span> <text:span text:style-name="highlight_sy0">/</text:span>dev<text:span text:style-name="highlight_sy0">/</text:span>md<text:span text:style-name="highlight_sy0">*</text:span><text:line-break/><text:span text:style-name="highlight_kw3">exit</text:span> <text:span text:style-name="highlight_nu0">0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chmod 755 /etc/initramfs-tools/scripts/init-premount/mdadm-start</text:span></text:p>
        </text:list-item>
        <text:list-item>
          <text:p text:style-name="List_20_1_Content_Last"> <text:span text:style-name="Source_20_Text">update-initramfs -u</text:span></text:p>
        </text:list-item>
      </text:list>
      <text:p text:style-name="Text_20_body">Pripadnou chybu, ze /dev/md je adresarem muzete ignorovat.</text:p>
      <text:h text:style-name="Heading_20_3" text:outline-level="3"><text:bookmark-start text:name="__RefHeading___lvm_10"/><text:bookmark-start text:name="lvm"/>LVM<text:bookmark-end text:name="__RefHeading___lvm_10"/><text:bookmark-end text:name="lvm"/></text:h>
      <text:list text:style-name="List_20_1" text:continue-numbering="false">
        <text:list-item>
          <text:p text:style-name="List_20_1_Content_First"> Partition type: Linux LVM <text:span text:style-name="Strong_20_Emphasis">0x8E</text:span></text:p>
        </text:list-item>
        <text:list-item>
          <text:p text:style-name="List_20_1_Content"> <text:span text:style-name="Strong_20_Emphasis">PV</text:span> <text:span text:style-name="Source_20_Text">pvcreate /dev/sdb1 /dev/sdc1 /dev/sdd1 /dev/sde1</text:span></text:p>
          <text:list text:style-name="List_20_1">
            <text:list-item>
              <text:p text:style-name="List_20_1_Content"> overime <text:span text:style-name="Source_20_Text">pvs</text:span> nebo <text:span text:style-name="Source_20_Text">pvdisplay</text:span></text:p>
            </text:list-item>
            <text:list-item>
              <text:p text:style-name="List_20_1_Content"> smazem <text:span text:style-name="Source_20_Text">pvremove …</text:span></text:p>
            </text:list-item>
          </text:list>
        </text:list-item>
        <text:list-item>
          <text:p text:style-name="List_20_1_Content"> <text:span text:style-name="Strong_20_Emphasis">VG</text:span> <text:span text:style-name="Source_20_Text">vgcreate fileserver /dev/sdb1 /dev/sdc1 /dev/sdd1 /dev/sde1</text:span></text:p>
          <text:list text:style-name="List_20_1">
            <text:list-item>
              <text:p text:style-name="List_20_1_Content"> overime <text:span text:style-name="Source_20_Text">vgs</text:span> nebo <text:span text:style-name="Source_20_Text">vgdisplay</text:span></text:p>
            </text:list-item>
            <text:list-item>
              <text:p text:style-name="List_20_1_Content"> autodetekce <text:span text:style-name="Source_20_Text">vgscan</text:span></text:p>
            </text:list-item>
            <text:list-item>
              <text:p text:style-name="List_20_1_Content"> prejmenujem <text:span text:style-name="Source_20_Text">vgrename fileserver data</text:span></text:p>
            </text:list-item>
            <text:list-item>
              <text:p text:style-name="List_20_1_Content"> smazem <text:span text:style-name="Source_20_Text">vgremove fileserver</text:span></text:p>
            </text:list-item>
          </text:list>
        </text:list-item>
        <text:list-item>
          <text:p text:style-name="List_20_1_Content"> <text:span text:style-name="Strong_20_Emphasis">LV</text:span> <text:span text:style-name="Source_20_Text">lvcreate –name backup –size 5G fileserver</text:span></text:p>
          <text:list text:style-name="List_20_1">
            <text:list-item>
              <text:p text:style-name="List_20_1_Content"> overime <text:span text:style-name="Source_20_Text">lvs</text:span> nebo <text:span text:style-name="Source_20_Text">lvdisplay</text:span></text:p>
            </text:list-item>
            <text:list-item>
              <text:p text:style-name="List_20_1_Content"> autodetekce <text:span text:style-name="Source_20_Text">lvscan</text:span></text:p>
            </text:list-item>
            <text:list-item>
              <text:p text:style-name="List_20_1_Content"> prejmenujem <text:span text:style-name="Source_20_Text">lvrename fileserver backup zalohy</text:span></text:p>
            </text:list-item>
            <text:list-item>
              <text:p text:style-name="List_20_1_Content"> smazem <text:span text:style-name="Source_20_Text">lvremove /dev/fileserver/backup</text:span></text:p>
            </text:list-item>
            <text:list-item>
              <text:p text:style-name="List_20_1_Content"> zvetsime</text:p>
              <text:list text:style-name="List_20_1">
                <text:list-item>
                  <text:p text:style-name="List_20_1_Content"> <text:span text:style-name="Source_20_Text">pvresize /dev/sdb1</text:span> roztahne PV pres celou zvetsenou partici</text:p>
                </text:list-item>
                <text:list-item>
                  <text:p text:style-name="List_20_1_Content"> <text:span text:style-name="Source_20_Text">lvextend -L5.5G /dev/fileserver/backup</text:span></text:p>
                </text:list-item>
                <text:list-item>
                  <text:p text:style-name="List_20_1_Content"> <text:span text:style-name="Source_20_Text">lvextend -L+5.5G /dev/fileserver/backup</text:span>  <text:span text:style-name="Emphasis">zvetsim o dalsich 5.5G</text:span></text:p>
                </text:list-item>
                <text:list-item>
                  <text:p text:style-name="List_20_1_Content"> <text:span text:style-name="Source_20_Text">e2fsck -f /dev/fileserver/backup</text:span></text:p>
                </text:list-item>
                <text:list-item>
                  <text:p text:style-name="List_20_1_Content"> <text:span text:style-name="Source_20_Text">resize2fs /dev/fileserver/backup</text:span></text:p>
                  <text:list text:style-name="List_20_1">
                    <text:list-item>
                      <text:p text:style-name="List_20_1_Content"> <text:span text:style-name="Strong_20_Emphasis">POZOR: U ext4 provadej resize2fs online - nejprve mount napr do. /mnt </text:span> </text:p>
                    </text:list-item>
                  </text:list>
                </text:list-item>
                <text:list-item>
                  <text:p text:style-name="List_20_1_Content"> <text:span text:style-name="Source_20_Text">xfs_growfs /mnt</text:span> zvetsi xfs pripojene do adresare /mnt</text:p>
                </text:list-item>
              </text:list>
            </text:list-item>
            <text:list-item>
              <text:p text:style-name="List_20_1_Content"> zmensime (<text:span text:style-name="Strong_20_Emphasis">opatrne!</text:span>)</text:p>
              <text:list text:style-name="List_20_1">
                <text:list-item>
                  <text:p text:style-name="List_20_1_Content"> <text:span text:style-name="Source_20_Text">e2fsck -f /dev/fileserver/backup</text:span></text:p>
                </text:list-item>
                <text:list-item>
                  <text:p text:style-name="List_20_1_Content"> <text:span text:style-name="Source_20_Text">resize2fs /dev/fileserver/backup 10485760</text:span></text:p>
                </text:list-item>
                <text:list-item>
                  <text:p text:style-name="List_20_1_Content_Last"> <text:span text:style-name="Source_20_Text">lvreduce -L5G /dev/fileserver/backup</text:span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lvm_thin_11"/><text:bookmark-start text:name="lvm_thin"/>LVM Thin<text:bookmark-end text:name="__RefHeading___lvm_thin_11"/><text:bookmark-end text:name="lvm_thin"/></text:h>
      <text:list text:style-name="List_20_1" text:continue-numbering="false">
        <text:list-item>
          <text:p text:style-name="List_20_1_Content_First"> <text:span text:style-name="Strong_20_Emphasis">LV</text:span> <text:span text:style-name="Source_20_Text">lvcreate -L 100G -n data pve</text:span></text:p>
        </text:list-item>
        <text:list-item>
          <text:p text:style-name="List_20_1_Content"> <text:span text:style-name="Strong_20_Emphasis">LV → thin-pool</text:span>  <text:span text:style-name="Source_20_Text">lvconvert –type thin-pool pve/data</text:span></text:p>
          <text:list text:style-name="List_20_1">
            <text:list-item>
              <text:p text:style-name="List_20_1_Content"> Thin-pool muzem nyni pridat do proxmoxu a ten si v nem bude delat thinlv pro virtualy a kontejnery</text:p>
            </text:list-item>
            <text:list-item>
              <text:p text:style-name="List_20_1_Content"> Nebo si v nem vytvorime vlastni thinlv</text:p>
            </text:list-item>
          </text:list>
        </text:list-item>
        <text:list-item>
          <text:p text:style-name="List_20_1_Content"> <text:span text:style-name="Strong_20_Emphasis">ThinLV</text:span> <text:span text:style-name="Source_20_Text">lvcreate -n thin1 -V 1T –thinpool data pve</text:span></text:p>
        </text:list-item>
        <text:list-item>
          <text:p text:style-name="List_20_1_Content"> <text:span text:style-name="Strong_20_Emphasis">Zobrazit lvm vcetne thin-pool</text:span> - <text:span text:style-name="Source_20_Text">lvs -a</text:span></text:p>
        </text:list-item>
        <text:list-item>
          <text:p text:style-name="List_20_1_Content"> <text:span text:style-name="Strong_20_Emphasis">Zvetseni thin-poolu o 256G</text:span> - <text:span text:style-name="Source_20_Text">lvextend -L+256G /dev/vg/thinpool</text:span> - zmensovat nejde</text:p>
        </text:list-item>
        <text:list-item>
          <text:p text:style-name="List_20_1_Content"> <text:span text:style-name="Strong_20_Emphasis">Zvetseni metadat thin poolu</text:span> - <text:span text:style-name="Source_20_Text">lvextend –poolmetadatasize +100M vg/thinpool</text:span></text:p>
        </text:list-item>
        <text:list-item>
          <text:p text:style-name="List_20_1_Content"> <text:span text:style-name="Strong_20_Emphasis">Zvetseni vcetne metadat</text:span> - <text:span text:style-name="Source_20_Text">lvresize –size +&lt;size[\M,G,T]&gt; –poolmetadatasize +&lt;size[\M,G]&gt; &lt;VG&gt;/&lt;LVThin_pool&gt;</text:span></text:p>
        </text:list-item>
        <text:list-item>
          <text:p text:style-name="List_20_1_Content"> Oprava (POZOR! OPATRNE!)</text:p>
          <text:list text:style-name="List_20_1">
            <text:list-item>
              <text:p text:style-name="List_20_1_Content"> Prohodit jiny LV k pouziti jako metadata thin poolu: <text:span text:style-name="Source_20_Text">lvconvert –thinpool &lt;VG&gt;/&lt;THIN_POOL_LV&gt; –poolmetadata &lt;NOVY_LV_METADATA&gt;</text:span></text:p>
            </text:list-item>
            <text:list-item>
              <text:p text:style-name="List_20_1_Content"> <text:span text:style-name="del"><text:span text:style-name="Strong_20_Emphasis">Oprava LV</text:span> - <text:span text:style-name="Source_20_Text">lvconvert –repair &lt;VG&gt;/&lt;LVThin_pool&gt;</text:span></text:span> ASI NENI UPLNE DOBRY NAPAD</text:p>
            </text:list-item>
            <text:list-item>
              <text:p text:style-name="List_20_1_Content"> <text:a xlink:type="simple" xlink:href="https://github.com/jthornber/thin-provisioning-tools/" text:style-name="Internet_20_link" text:visited-style-name="Visited_20_Internet_20_Link">https://github.com/jthornber/thin-provisioning-tools/</text:a></text:p>
            </text:list-item>
            <text:list-item>
              <text:p text:style-name="List_20_1_Content_Last"> <text:a xlink:type="simple" xlink:href="https://www.unixrealm.com/?p=12000" text:style-name="Internet_20_link" text:visited-style-name="Visited_20_Internet_20_Link">https://www.unixrealm.com/?p=12000</text:a></text:p>
            </text:list-item>
          </text:list>
        </text:list-item>
      </text:list>
      <text:p text:style-name="Text_20_body"><text:a xlink:type="simple" xlink:href="https://www.redhat.com/archives/linux-lvm/2016-January/msg00010.html" text:style-name="Internet_20_link" text:visited-style-name="Visited_20_Internet_20_Link">https://www.redhat.com/archives/linux-lvm/2016-January/msg00010.html</text:a>
So if you feel the time spend on thin_checking doesn't pay-off - you can try to add option '–skip-mappings' (see lvm.conf field global/thin_check_option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thin_check_options = [ "--skip-mappings" ]<text:line-break/>...</text:p>
          </table:table-cell>
        </table:table-row>
      </table:table>
      <text:h text:style-name="Heading_20_3" text:outline-level="3"><text:bookmark-start text:name="__RefHeading___ext4_12"/><text:bookmark-start text:name="ext4"/>Ext4<text:bookmark-end text:name="__RefHeading___ext4_12"/><text:bookmark-end text:name="ext4"/></text:h>
      <text:p text:style-name="Text_20_body">Zvetsit zurnal:</text:p>
      <text:p text:style-name="Preformatted_20_Text">tune2fs -O ^has_journal /dev/hdXX<text:line-break/>tune2fs -l /dev/hdXX<text:line-break/>tune2fs -J size=128 /dev/hdXX</text:p>
      <text:h text:style-name="Heading_20_3" text:outline-level="3"><text:bookmark-start text:name="__RefHeading___zfs_13"/><text:bookmark-start text:name="zfs"/>ZFS<text:bookmark-end text:name="__RefHeading___zfs_13"/><text:bookmark-end text:name="zfs"/></text:h>
      <text:list text:style-name="List_20_1" text:continue-numbering="false">
        <text:list-item>
          <text:p text:style-name="List_20_1_Content_First"> Rozdelime disky: typ partice BF(00) = Solaris Root (ale muzem pouzit i primo cely disky, v takovym pripade se partice vytvori samy)</text:p>
        </text:list-item>
        <text:list-item>
          <text:p text:style-name="List_20_1_Content"> Vytvorime hlavni systemovy ZFS uloziste s mirrorem (neco jako VG u LVM)</text:p>
          <text:list text:style-name="List_20_1">
            <text:list-item>
              <text:p text:style-name="List_20_1_Content"> <text:span text:style-name="Source_20_Text">zpool create tank mirror /dev/sda /dev/sdb</text:span></text:p>
              <text:list text:style-name="List_20_1">
                <text:list-item>
                  <text:p text:style-name="List_20_1_Content"> Nekdy je dobry pridat parametr <text:span text:style-name="Source_20_Text">-o ashift=12</text:span>, kde hodnota ashift = exponent 2 pro zarovnani na sektory. 2^<text:span text:style-name="Strong_20_Emphasis">9</text:span>=512B sektory, 2^<text:span text:style-name="Strong_20_Emphasis">12</text:span>=4096B sektory,… Nejde to menit po naformatovani, nicmene default by mel bejt vic nez rozumny reseni, takze bych se spis vyhnul rejpani se v tomhle</text:p>
                </text:list-item>
                <text:list-item>
                  <text:p text:style-name="List_20_1_Content"> Také se doporučuje přidávat disky podle id, např.: <text:span text:style-name="Source_20_Text">/dev/disk/by-id/wwn-NECONECO</text:span> kvůli spolehlivější detekci</text:p>
                </text:list-item>
              </text:list>
            </text:list-item>
            <text:list-item>
              <text:p text:style-name="List_20_1_Content"> <text:span text:style-name="Source_20_Text">#zpool set listsnapshots=on tank</text:span> neni potreba, tyka se jen vypisu "zfs list", jinak se snapshoty daj normalne i bez toho vypsat <text:span text:style-name="Source_20_Text">ls -la /tank/.zfs/snapshot/</text:span></text:p>
            </text:list-item>
            <text:list-item>
              <text:p text:style-name="List_20_1_Content"> <text:span text:style-name="Source_20_Text">#zfs set recordsize=16k tank</text:span> (nastavit recordsize na stejnou velikost jako pouziva db. aplikuje se jen pro nove soubory: default=128k, innodb-data=16k, innodb-log=128k, myisam=8k, postgresql=8k, sysbench=16k)</text:p>
            </text:list-item>
            <text:list-item>
              <text:p text:style-name="List_20_1_Content"> <text:span text:style-name="Source_20_Text">#zfs inherit recordsize tank</text:span> (nastavit recordsize na vychozi hodnotu)</text:p>
            </text:list-item>
            <text:list-item>
              <text:p text:style-name="List_20_1_Content"> <text:span text:style-name="Source_20_Text">zfs set atime=off tank</text:span> (vypne atime)</text:p>
            </text:list-item>
            <text:list-item>
              <text:p text:style-name="List_20_1_Content"> <text:span text:style-name="Source_20_Text">#zfs set logbias=throughput tank</text:span> (vypne dvoji zapis dat pres SLOG, nejsem si jisty, ze je to vzdy dobre pro vykon, zalezi na konfiguraci SLOGu)</text:p>
            </text:list-item>
            <text:list-item>
              <text:p text:style-name="List_20_1_Content"> <text:span text:style-name="Source_20_Text">zfs set compression=on tank</text:span> (default kompresni algoritmus by mel bejt vcelku rychlej a napr. eliminuje dlouhy retezce nul)</text:p>
            </text:list-item>
            <text:list-item>
              <text:p text:style-name="List_20_1_Content"> <text:span text:style-name="Source_20_Text">#zfs set dedup=on tank</text:span> #deduplikace zere MOOC ramky = asi 8GB ram na 1TB dat! pomoci prikazu <text:span text:style-name="Source_20_Text">zdb -S tank</text:span> lze zjistit jestli se deduplikace vyplati (pokud to vypise <text:span text:style-name="Source_20_Text">dedup=2.00</text:span> nebo vic, tak se vyplati. Pokud vynasobime total allocated blocks cislem <text:span text:style-name="Source_20_Text">320</text:span>, vyjde nam potrebna ramka)</text:p>
            </text:list-item>
            <text:list-item>
              <text:p text:style-name="List_20_1_Content"> <text:span text:style-name="Source_20_Text">zpool list</text:span> a <text:span text:style-name="Source_20_Text">zpool status</text:span></text:p>
            </text:list-item>
            <text:list-item>
              <text:p text:style-name="List_20_1_Content"> <text:span text:style-name="Source_20_Text">zfs get all tank</text:span></text:p>
            </text:list-item>
          </text:list>
        </text:list-item>
        <text:list-item>
          <text:p text:style-name="List_20_1_Content"> V tomto ulozisti vytvorime ZFS pro LXC a pripojime</text:p>
          <text:list text:style-name="List_20_1">
            <text:list-item>
              <text:p text:style-name="List_20_1_Content"> <text:span text:style-name="Source_20_Text">zfs create tank/vps</text:span></text:p>
            </text:list-item>
            <text:list-item>
              <text:p text:style-name="List_20_1_Content"> <text:span text:style-name="Strong_20_Emphasis">Pokud pouzivame proxmox, tak tady zkoncime a zbytek naklikame v proxmoxu!</text:span></text:p>
            </text:list-item>
            <text:list-item>
              <text:p text:style-name="List_20_1_Content"> <text:span text:style-name="Source_20_Text">zfs set mountpoint=/var/lib/lxc tank/vps</text:span></text:p>
            </text:list-item>
            <text:list-item>
              <text:p text:style-name="List_20_1_Content"> mountpoint nesmi existovat, ZFS si automaticky adresar vytvori pri pripojeni a smaze pri odpojeni.</text:p>
            </text:list-item>
          </text:list>
        </text:list-item>
        <text:list-item>
          <text:p text:style-name="List_20_1_Content"> Vytvorime novej virtual s quotou (tohle uz dela LXC automaticky)</text:p>
          <text:list text:style-name="List_20_1">
            <text:list-item>
              <text:p text:style-name="List_20_1_Content"> <text:span text:style-name="Source_20_Text">zfs create tank/vps/test</text:span></text:p>
            </text:list-item>
            <text:list-item>
              <text:p text:style-name="List_20_1_Content"> <text:span text:style-name="Source_20_Text">zfs set quota=10G tank/vps/test</text:span></text:p>
            </text:list-item>
          </text:list>
        </text:list-item>
        <text:list-item>
          <text:p text:style-name="List_20_1_Content"> Fsck: <text:span text:style-name="Source_20_Text">zpool scrub tank</text:span> (prubeh sledujem v <text:span text:style-name="Source_20_Text">zpool status</text:span>)</text:p>
        </text:list-item>
        <text:list-item>
          <text:p text:style-name="List_20_1_Content"> Vsechno smazem (neni dobry napad): <text:span text:style-name="Source_20_Text">#zpool destroy tank</text:span></text:p>
        </text:list-item>
        <text:list-item>
          <text:p text:style-name="List_20_1_Content"> <text:span text:style-name="Source_20_Text">zpool status</text:span> Vypise vsechny disky v poolu, jestli nedochazi k datovym chybam, jestli probiha scrub, resilver, atd…</text:p>
        </text:list-item>
        <text:list-item>
          <text:p text:style-name="List_20_1_Content"> Log a cache na SSD</text:p>
          <text:list text:style-name="List_20_1">
            <text:list-item>
              <text:p text:style-name="List_20_1_Content"> Typy pomocnejch devicu</text:p>
              <text:list text:style-name="List_20_1">
                <text:list-item>
                  <text:p text:style-name="List_20_1_Content"> "log", take nazyvany "zil" nebo "slog" je zurnal synchronnich zapisu</text:p>
                </text:list-item>
                <text:list-item>
                  <text:p text:style-name="List_20_1_Content"> "cache" neboli "l2arc" ("level 2 arc") je cache pro cteni</text:p>
                </text:list-item>
                <text:list-item>
                  <text:p text:style-name="List_20_1_Content"> ani u jednoho nevadi vypadek, v cache jsou jen data precteny z rotacniho disku a vsechno co je v logu je i v RAMce, log by se pouzil jen pri vypadku napajeni, kdy bysme o RAMku prisli</text:p>
                </text:list-item>
              </text:list>
            </text:list-item>
            <text:list-item>
              <text:p text:style-name="List_20_1_Content"> Dimenzovani</text:p>
              <text:list text:style-name="List_20_1">
                <text:list-item>
                  <text:p text:style-name="List_20_1_Content"> velikost logu staci cca 0.6 GB na kazdy gigabit sitovky co mame na systemu. 16GB by tedy melo s obri rezervou stacit i pro pripady ze budem mit 2x10G sitovku. Flushuje se jednou za 5 sekund, takze staci kdyz se do nej vejdou vsechny synchronni zapisy co probihaj za 5 sekund. (= ano, vic nez 16GB tezko budem v soucasnosti potrebovat, i to je fakt hodne, prakticky staci asi 1GB nebo min)</text:p>
                </text:list-item>
                <text:list-item>
                  <text:p text:style-name="List_20_1_Content"> na cache je potom dobre vyuzit vsechno misto co nam na SSD zbyde po logu (cim vic, tim lip. dava smysl, aby byla cache radove vetsi nez log i L1ARC, ale jejich velikosti spolu primo nijak nesouvisi)</text:p>
                </text:list-item>
              </text:list>
            </text:list-item>
            <text:list-item>
              <text:p text:style-name="List_20_1_Content"> log a cache vzdy pridavame jako /dev/disk/by-id/ nemaji metadata!!!</text:p>
            </text:list-item>
            <text:list-item>
              <text:p text:style-name="List_20_1_Content"> <text:span text:style-name="Source_20_Text">zpool add tank log /dev/loop0</text:span></text:p>
            </text:list-item>
            <text:list-item>
              <text:p text:style-name="List_20_1_Content"> <text:span text:style-name="Source_20_Text">zpool add tank cache /dev/loop1</text:span></text:p>
            </text:list-item>
            <text:list-item>
              <text:p text:style-name="List_20_1_Content"> <text:span text:style-name="Source_20_Text">zpool iostat -v</text:span> vypise obsazeni logu a cache (a vsech jednotek v poolu)</text:p>
            </text:list-item>
            <text:list-item>
              <text:p text:style-name="List_20_1_Content"> <text:span text:style-name="Source_20_Text">zpool remove tank /dev/loop0 /dev/loop1</text:span></text:p>
            </text:list-item>
          </text:list>
        </text:list-item>
        <text:list-item>
          <text:p text:style-name="List_20_1_Content"> Vymena disku v RAIDu (konzultovat s harviem!!!)</text:p>
          <text:list text:style-name="List_20_1">
            <text:list-item>
              <text:p text:style-name="List_20_1_Content"> <text:span text:style-name="Source_20_Text">zpool detach tank sdb2</text:span></text:p>
            </text:list-item>
            <text:list-item>
              <text:p text:style-name="List_20_1_Content"> <text:span text:style-name="Source_20_Text">zpool attach tank sda2 sdb2</text:span> (asi dava spis smysl attachnout celej prazdnej disk, oddily si vytvori ZFS samo)</text:p>
            </text:list-item>
            <text:list-item>
              <text:p text:style-name="List_20_1_Content"> <text:span text:style-name="Source_20_Text">zpool replace -f tank &lt;old_drive&gt; &lt;new_drive&gt;</text:span> (varianta predchoziho v jednom kroku, pouziva se pro vymenu vadneho disku ve stejnem slotu.)</text:p>
            </text:list-item>
          </text:list>
        </text:list-item>
        <text:list-item>
          <text:p text:style-name="List_20_1_Content"> Aktivace automatickyho zvetsovani zrcadla (asi dobry udelat uz pred vymenou disku za vetsi)</text:p>
          <text:list text:style-name="List_20_1">
            <text:list-item>
              <text:p text:style-name="List_20_1_Content"> <text:span text:style-name="Source_20_Text">zpool set autoexpand=on tank</text:span></text:p>
            </text:list-item>
          </text:list>
        </text:list-item>
        <text:list-item>
          <text:p text:style-name="List_20_1_Content"> ZVOL (= neco jako LVM uvnitr ZFS poolu, doporuceny na swapy a image virtualu!) - </text:p>
          <text:list text:style-name="List_20_1">
            <text:list-item>
              <text:p text:style-name="List_20_1_Content"> <text:span text:style-name="Source_20_Text">zfs create -V 5gb tank/vol</text:span> (vytvori jednotku /dev/zvol/tank/vol, taky znamy jako /dev/zd0, parametr <text:span text:style-name="Source_20_Text">-s</text:span> udela zvol bez rezervace diskovyho prostoru v poolu = thin-provisioning)</text:p>
            </text:list-item>
            <text:list-item>
              <text:p text:style-name="List_20_1_Content"> <text:span text:style-name="Source_20_Text">zfs list -t volume</text:span> vypiseme si zvoly (bez <text:span text:style-name="Source_20_Text">-t volume</text:span> to vypise vse v poolu)</text:p>
            </text:list-item>
            <text:list-item>
              <text:p text:style-name="List_20_1_Content"> <text:span text:style-name="Source_20_Text">zfs destroy tank/vol</text:span></text:p>
            </text:list-item>
          </text:list>
        </text:list-item>
        <text:list-item>
          <text:p text:style-name="List_20_1_Content"> ZVOL můžeme následně také naformátovat na libovolný FS - např. <text:span text:style-name="Source_20_Text">mkfs.xfs -b size=4096 -m reflink=1,crc=1 /dev/zvol/tank/vol</text:span></text:p>
        </text:list-item>
        <text:list-item>
          <text:p text:style-name="List_20_1_Content"> Autodetekce existujiciho ZFS</text:p>
          <text:list text:style-name="List_20_1">
            <text:list-item>
              <text:p text:style-name="List_20_1_Content"> <text:span text:style-name="Source_20_Text">zpool import</text:span> nebo <text:span text:style-name="Source_20_Text">zpool import -a</text:span> pro exportnuty</text:p>
            </text:list-item>
            <text:list-item>
              <text:p text:style-name="List_20_1_Content"> <text:span text:style-name="Source_20_Text">zfs mount -a</text:span></text:p>
            </text:list-item>
          </text:list>
        </text:list-item>
        <text:list-item>
          <text:p text:style-name="List_20_1_Content"> SWAP na ZFS</text:p>
          <text:list text:style-name="List_20_1">
            <text:list-item>
              <text:p text:style-name="List_20_1_Content"> Swapovani do souboru na ZFS neni podporovano, ale snad se da pouzit ZVOL jako swap</text:p>
            </text:list-item>
            <text:list-item>
              <text:p text:style-name="List_20_1_Content"> Nicmene jsou tam problemy (ZFS nekdy potrebuje pri zapisu do zvolu samo swapovat, coz je dost nemily predpoklad pro zapis do swapu = zpusobuje zamrznuti)</text:p>
              <text:list text:style-name="List_20_1">
                <text:list-item>
                  <text:p text:style-name="List_20_1_Content"> nekdo tvrdi, ze pomuze ZVOLu nastavit <text:span text:style-name="Source_20_Text">logbias=troughput</text:span> a <text:span text:style-name="Source_20_Text">compress=zle</text:span>, nicmene jsem netestoval</text:p>
                </text:list-item>
                <text:list-item>
                  <text:p text:style-name="List_20_1_Content"> urcite to chce mit nastaveny hung_task a reboot pri panicu</text:p>
                </text:list-item>
              </text:list>
            </text:list-item>
          </text:list>
        </text:list-item>
        <text:list-item>
          <text:p text:style-name="List_20_1_Content"> Vylepseni pro backup destinace</text:p>
          <text:list text:style-name="List_20_1">
            <text:list-item>
              <text:p text:style-name="List_20_1_Content"> <text:span text:style-name="Source_20_Text">zfs set readonly=yes tank/backup</text:span> - zabranime systemu menit zalohy (recv stale funguje)</text:p>
            </text:list-item>
            <text:list-item>
              <text:p text:style-name="List_20_1_Content"> <text:span text:style-name="Source_20_Text">zfs set volmode=none tank/backup</text:span> - schovame ZVOLy pred systemem (aby nam je nedetekoval treba mdraid nebo lvm)</text:p>
            </text:list-item>
            <text:list-item>
              <text:p text:style-name="List_20_1_Content"> Aby nemusela protistrana mit pristup na root, je mozne povolit userovi prava na konkretni dataset pomoci <text:span text:style-name="Source_20_Text">zfs allow</text:span></text:p>
              <text:list text:style-name="List_20_1">
                <text:list-item>
                  <text:p text:style-name="List_20_1_Content"> <text:a xlink:type="simple" xlink:href="https://github.com/oetiker/znapzend#running-by-an-unprivileged-user" text:style-name="Internet_20_link" text:visited-style-name="Visited_20_Internet_20_Link">https://github.com/oetiker/znapzend#running-by-an-unprivileged-user</text:a></text:p>
                </text:list-item>
                <text:list-item>
                  <text:p text:style-name="List_20_1_Content"> Sending end: destroy,hold,mount,send,snapshot,userprop</text:p>
                </text:list-item>
                <text:list-item>
                  <text:p text:style-name="List_20_1_Content"> Receiving end: create,destroy,mount,receive,userprop</text:p>
                  <text:list text:style-name="List_20_1">
                    <text:list-item>
                      <text:p text:style-name="List_20_1_Content"> Eg.: <text:span text:style-name="Source_20_Text">zfs allow -u backup-pve1 create,destroy,mount,receive,userprop tank/backup/pve1</text:span></text:p>
                    </text:list-item>
                    <text:list-item>
                      <text:p text:style-name="List_20_1_Content"> Verify: <text:span text:style-name="Source_20_Text">zfs allow tank/backup/pve1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estovani ZFS</text:p>
          <text:list text:style-name="List_20_1">
            <text:list-item>
              <text:p text:style-name="List_20_1_Content"> Ztest NESLOUŽÍ k testování zfs modulu v jádře!!! Pro otestovani systemu je naprosto nevhodny.</text:p>
              <text:list text:style-name="List_20_1">
                <text:list-item>
                  <text:p text:style-name="List_20_1_Content"> <text:span text:style-name="del"><text:span text:style-name="Source_20_Text">ztest -f /tmp -VV</text:span> vytvori v /tmp blockfily s testovacim ZFS a spusti na nem unit testy (musi tam byt dost mista).</text:span></text:p>
                </text:list-item>
                <text:list-item>
                  <text:p text:style-name="List_20_1_Content"> <text:span text:style-name="del">Jde prodlouzit cas v sekundach, defaultne <text:span text:style-name="Source_20_Text">-T 300</text:span></text:span></text:p>
                </text:list-item>
              </text:list>
            </text:list-item>
          </text:list>
        </text:list-item>
        <text:list-item>
          <text:p text:style-name="List_20_1_Content"> Dalsi zdroje</text:p>
          <text:list text:style-name="List_20_1">
            <text:list-item>
              <text:p text:style-name="List_20_1_Content"> ZoL manual <text:a xlink:type="simple" xlink:href="https://pthree.org/2012/04/17/install-zfs-on-debian-gnulinux/" text:style-name="Internet_20_link" text:visited-style-name="Visited_20_Internet_20_Link">https://pthree.org/2012/04/17/install-zfs-on-debian-gnulinux/</text:a></text:p>
            </text:list-item>
            <text:list-item>
              <text:p text:style-name="List_20_1_Content"> Arch Linux ZFS <text:a xlink:type="simple" xlink:href="https://wiki.archlinux.org/index.php/ZFS" text:style-name="Internet_20_link" text:visited-style-name="Visited_20_Internet_20_Link">https://wiki.archlinux.org/index.php/ZFS</text:a></text:p>
            </text:list-item>
            <text:list-item>
              <text:p text:style-name="List_20_1_Content_Last"> Things Nobody Told You About ZFS <text:a xlink:type="simple" xlink:href="http://nex7.blogspot.cz/2013/03/readme1st.html" text:style-name="Internet_20_link" text:visited-style-name="Visited_20_Internet_20_Link">http://nex7.blogspot.cz/2013/03/readme1st.html</text:a></text:p>
            </text:list-item>
          </text:list>
        </text:list-item>
      </text:list>
      <text:p text:style-name="Text_20_body">Je dobry omezit kolik RAM muze sezrat ARC (defaultne si bere 1/2 veskery ramky na Linuxu a 3/4 na Illumosu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echo <text:span text:style-name="highlight_st0">'(1024^3)*10'</text:span> | bc<text:line-break/>#update-initramfs -u -k all<text:line-break/>options zfs zfs_arc_max<text:span text:style-name="highlight_sy0">=</text:span><text:span text:style-name="highlight_re2">10737418240</text:span></text:p>
          </table:table-cell>
        </table:table-row>
      </table:table>
      <text:h text:style-name="Heading_20_4" text:outline-level="4"><text:bookmark-start text:name="__RefHeading___zfs_replikace_14"/><text:bookmark-start text:name="zfs_replikace"/>ZFS replikace<text:bookmark-end text:name="__RefHeading___zfs_replikace_14"/><text:bookmark-end text:name="zfs_replikace"/></text:h>
      <text:list text:style-name="List_20_1" text:continue-numbering="false">
        <text:list-item>
          <text:p text:style-name="List_20_1_Content_First"> zdroj# <text:span text:style-name="Source_20_Text">zfs snapshot tank/vps/subvol-300-disk-1@mujsnapshot</text:span></text:p>
        </text:list-item>
        <text:list-item>
          <text:p text:style-name="List_20_1_Content"> zdroj$ <text:span text:style-name="Source_20_Text">su -c "zfs send tank/vps/subvol-300-disk-1@mujsnapshot" | pv | ssh strojcilovy sudo zfs recv -F tank/vps/subvol-300-disk-1</text:span></text:p>
        </text:list-item>
        <text:list-item>
          <text:p text:style-name="List_20_1_Content_Last"> cil#</text:p>
        </text:list-item>
      </text:list>
      <text:h text:style-name="Heading_20_3" text:outline-level="3"><text:bookmark-start text:name="__RefHeading___nilfs2_15"/><text:bookmark-start text:name="nilfs2"/>NILFS2<text:bookmark-end text:name="__RefHeading___nilfs2_15"/><text:bookmark-end text:name="nilfs2"/></text:h>
      <text:list text:style-name="List_20_1" text:continue-numbering="false">
        <text:list-item>
          <text:p text:style-name="List_20_1_Content_First"> <text:span text:style-name="Source_20_Text">mkfs.nilfs2 -L LABEL /dev/sdx1</text:span></text:p>
        </text:list-item>
        <text:list-item>
          <text:p text:style-name="List_20_1_Content"> <text:span text:style-name="Source_20_Text">lscp /dev/sdx1</text:span> Vypiseme checkpointy (historii)</text:p>
        </text:list-item>
        <text:list-item>
          <text:p text:style-name="List_20_1_Content"> <text:span text:style-name="Source_20_Text">chcp ss /dev/sdx1 94</text:span> Nastavime checkpoint #94 jako snapshot (= nebude smazan cleanerem a pujde pripojit)</text:p>
        </text:list-item>
        <text:list-item>
          <text:p text:style-name="List_20_1_Content"> <text:span text:style-name="Source_20_Text">mount -o ro,cp=94 /dev/sdx1 /mnt/</text:span> Pripojime readonly snapshot #94</text:p>
        </text:list-item>
        <text:list-item>
          <text:p text:style-name="List_20_1_Content_Last"> <text:span text:style-name="Source_20_Text">chcp cp /dev/sdx1 94</text:span> Po odpojeni zrusime snapshot #94 (udelame z nej zpatky checkpoint)</text:p>
        </text:list-item>
      </text:list>
      <text:h text:style-name="Heading_20_3" text:outline-level="3"><text:bookmark-start text:name="__RefHeading___sata_hotswap_16"/><text:bookmark-start text:name="sata_hotswap"/>SATA HotSwap<text:bookmark-end text:name="__RefHeading___sata_hotswap_16"/><text:bookmark-end text:name="sata_hotswap"/></text:h>
      <text:list text:style-name="List_20_1" text:continue-numbering="false">
        <text:list-item>
          <text:p text:style-name="List_20_1_Content_First"> <text:span text:style-name="Source_20_Text">readlink /sys/block/<text:span text:style-name="Strong_20_Emphasis">sda</text:span></text:span> (zjisti na jaky sbernici je disk <text:span text:style-name="Strong_20_Emphasis">sda</text:span>)</text:p>
        </text:list-item>
        <text:list-item>
          <text:p text:style-name="List_20_1_Content"> <text:span text:style-name="Source_20_Text">echo 1 &gt; /sys/block/<text:span text:style-name="Strong_20_Emphasis">sda</text:span>/device/delete</text:span> (odpoji disk <text:span text:style-name="Strong_20_Emphasis">sda</text:span>)</text:p>
        </text:list-item>
        <text:list-item>
          <text:p text:style-name="List_20_1_Content_Last"> <text:span text:style-name="Source_20_Text">echo "- - -" &gt; /sys/class/scsi_host/<text:span text:style-name="Strong_20_Emphasis">host0</text:span>/scan</text:span> (najde disky na sbernici <text:span text:style-name="Strong_20_Emphasis">host0</text:span>)</text:p>
        </text:list-item>
      </text:list>
      <text:h text:style-name="Heading_20_3" text:outline-level="3"><text:bookmark-start text:name="__RefHeading___fyzicka_identifikace_disku_17"/><text:bookmark-start text:name="fyzicka_identifikace_disku"/>Fyzická identifikace disku<text:bookmark-end text:name="__RefHeading___fyzicka_identifikace_disku_17"/><text:bookmark-end text:name="fyzicka_identifikace_disku"/></text:h>
      <text:h text:style-name="Heading_20_4" text:outline-level="4"><text:bookmark-start text:name="__RefHeading___pomoci_led_18"/><text:bookmark-start text:name="pomoci_led"/>Pomocí LED<text:bookmark-end text:name="__RefHeading___pomoci_led_18"/><text:bookmark-end text:name="pomoci_led"/></text:h>
      <text:p text:style-name="Text_20_body">Pokud má stroj modré identifikační led diody u jednotlivých šuplíčků disku, je možné je rozsvítit nebo zhasnout následujícím příkazem z balíčku <text:span text:style-name="Source_20_Text">ledmon</text:span>:</text:p>
      <text:list text:style-name="List_20_1" text:continue-numbering="false">
        <text:list-item>
          <text:p text:style-name="List_20_1_Content_First"> <text:span text:style-name="Source_20_Text">ledctl locate=/dev/sda</text:span></text:p>
        </text:list-item>
        <text:list-item>
          <text:p text:style-name="List_20_1_Content_Last"> <text:span text:style-name="Source_20_Text">ledctl locate_off=/dev/sda</text:span></text:p>
        </text:list-item>
      </text:list>
      <text:p text:style-name="Text_20_body">Je možné použít i hierarchické označení disku (např. <text:span text:style-name="Source_20_Text">/dev/disk/by-id/[drive-id]</text:span>, atd…)</text:p>
      <text:h text:style-name="Heading_20_3" text:outline-level="3"><text:bookmark-start text:name="__RefHeading___host_protected_area_hpa_19"/><text:bookmark-start text:name="host_protected_area_hpa"/>Host Protected Area (HPA)<text:bookmark-end text:name="__RefHeading___host_protected_area_hpa_19"/><text:bookmark-end text:name="host_protected_area_hpa"/></text:h>
      <text:p text:style-name="Text_20_body">Precti si o tom neco nez to zacnes pouzivat!</text:p>
      <text:list text:style-name="List_20_1" text:continue-numbering="false">
        <text:list-item>
          <text:p text:style-name="List_20_1_Content_First"> Zakazat v GRUBu: <text:span text:style-name="Source_20_Text">libata.ignore_hpa=1</text:span></text:p>
        </text:list-item>
        <text:list-item>
          <text:p text:style-name="List_20_1_Content"> Overit: <text:span text:style-name="Source_20_Text">cat /sys/module/libata/parameters/ignore_hpa</text:span></text:p>
        </text:list-item>
        <text:list-item>
          <text:p text:style-name="List_20_1_Content"> Zjistit stav HPA u disku: <text:span text:style-name="Source_20_Text">hdparm -N /dev/sd?</text:span></text:p>
        </text:list-item>
        <text:list-item>
          <text:p text:style-name="List_20_1_Content"> Nastavit HPA u disku na hodnotu XXX: <text:span text:style-name="Source_20_Text">hdparm -N XXX /dev/sdx</text:span> (HPA se zrusi nastavenim hodnoty XXX na max co disk umi)</text:p>
          <text:list text:style-name="List_20_1">
            <text:list-item>
              <text:p text:style-name="List_20_1_Content_Last"> Pokud se ma hodnota XXX zachovat permanentne i po rebootu, tak se musi uvadet s "p" jako <text:span text:style-name="Source_20_Text">pXXX</text:span>, jde to udelat jen jednou za power-cycle.</text:p>
            </text:list-item>
          </text:list>
        </text:list-item>
      </text:list>
      <text:h text:style-name="Heading_20_3" text:outline-level="3"><text:bookmark-start text:name="__RefHeading___migrace_ext3_na_ext4_20"/><text:bookmark-start text:name="migrace_ext3_na_ext4"/>Migrace ext3 na ext4<text:bookmark-end text:name="__RefHeading___migrace_ext3_na_ext4_20"/><text:bookmark-end text:name="migrace_ext3_na_ext4"/></text:h>
      <text:p text:style-name="Text_20_body">Minimální požadavky: <text:span text:style-name="Strong_20_Emphasis">kernel 2.6.30; grub 1.96+20090808; e2fsprogs 1.41.6; mount 2.16</text:span></text:p>
      <text:list text:style-name="List_20_1" text:continue-numbering="false">
        <text:list-item>
          <text:p text:style-name="List_20_1_Content_First"> <text:span text:style-name="Source_20_Text">umount /dev/md5</text:span></text:p>
        </text:list-item>
        <text:list-item>
          <text:p text:style-name="List_20_1_Content"> <text:span text:style-name="Source_20_Text">fsck.ext3 -ftv /dev/md5</text:span></text:p>
        </text:list-item>
        <text:list-item>
          <text:p text:style-name="List_20_1_Content"> <text:span text:style-name="Source_20_Text">tune2fs -O extents,uninit_bg,dir_index /dev/md5</text:span></text:p>
        </text:list-item>
        <text:list-item>
          <text:p text:style-name="List_20_1_Content_Last"> <text:span text:style-name="Source_20_Text">fsck.ext4 -yfDtv /dev/md5</text:span></text:p>
        </text:list-item>
      </text:list>
      <text:p text:style-name="Text_20_body">Podrobnosti na <text:a xlink:type="simple" xlink:href="http://www.debian-administration.org/article/643/Migrating_a_live_system_from_ext3_to_ext4_filesystem" text:style-name="Internet_20_link" text:visited-style-name="Visited_20_Internet_20_Link">http://www.debian-administration.org/article/643/Migrating_a_live_system_from_ext3_to_ext4_filesystem</text:a></text:p>
      <text:h text:style-name="Heading_20_3" text:outline-level="3"><text:bookmark-start text:name="__RefHeading___migrace_windows_10_na_mensi_ssd_21"/><text:bookmark-start text:name="migrace_windows_10_na_mensi_ssd"/>Migrace Windows 10 na mensi SSD<text:bookmark-end text:name="__RefHeading___migrace_windows_10_na_mensi_ssd_21"/><text:bookmark-end text:name="migrace_windows_10_na_mensi_ssd"/></text:h>
      <text:p text:style-name="Text_20_body">Migroval jsem uspesne 1TB HDD na 960GB SSD. Delat to z windows je nemozne (nezkousel jsem placene windows nastroje tretich stran, ale vsechny freeware nastroje i programy dodavane k SSD selhaly, primo ve windows neni nic co by to zvladlo). Na Linuxu to jde, ale je to trochu makačka. Muj postup byl nasledujici:</text:p>
      <text:list text:style-name="List_20_1" text:continue-numbering="false">
        <text:list-item>
          <text:p text:style-name="List_20_1_Content_First"> Na windows 10 v nabidce start najit CMD a "spustit jako spravce"</text:p>
        </text:list-item>
        <text:list-item>
          <text:p text:style-name="List_20_1_Content"> Na windows pustit <text:span text:style-name="Source_20_Text">chkdsk /f</text:span>, nabídne to naplanovani opravy FS pri dalsim rebootu, rebootnout a zcekovat. Linux tohle neumi.</text:p>
        </text:list-item>
        <text:list-item>
          <text:p text:style-name="List_20_1_Content"> Kdyz je disk opravenej, muze clovek nabootovat live linux, pouzil jsem ArchBang. Ma predinstalovane vse potrebne, bezi z RAM a vejde se na flashku.</text:p>
        </text:list-item>
        <text:list-item>
          <text:p text:style-name="List_20_1_Content"> Pomoci <text:span text:style-name="Source_20_Text">cfdisku</text:span> si otevru stary a novy disk. Vsechny oddily vytvorim stejne na GPT(!), ale ten nejvetsi zmensim aby se to tam vse veslo. Velikosti zadavam v sektorech, stejne jako na puvodnim disku. Pouziva se k tomu suffix "S", napr.: <text:span text:style-name="Source_20_Text">123456789S</text:span>. Bohuzel to neumim naskriptovat, takze jsem to delal docela rucne:</text:p>
          <text:list text:style-name="List_20_1">
            <text:list-item>
              <text:p text:style-name="List_20_1_Content"> Nastavim stejny typ u vsech partic, zapisu a zavru cfdisk.</text:p>
            </text:list-item>
            <text:list-item>
              <text:p text:style-name="List_20_1_Content"> Pomoci <text:span text:style-name="Source_20_Text">sgdisk</text:span> nastavim GUID disku (<text:span text:style-name="Source_20_Text">-U</text:span>) i jednotlivych partici (<text:span text:style-name="Source_20_Text">-u</text:span>) a jejich atributy (<text:span text:style-name="Source_20_Text">-A</text:span>) tak, aby byly stejne jako na puvodnim disku. Jinak to nebude bootovat!!! Je to mravenci prace, dela se to po jednom, detaily v <text:span text:style-name="Source_20_Text">man sgdisk</text:span>. Jake GUID ma puvodni disk jsem vycital z cfdisku.</text:p>
            </text:list-item>
          </text:list>
        </text:list-item>
        <text:list-item>
          <text:p text:style-name="List_20_1_Content"> Podivam se jak velka je cilova partice se systemem a resiznu zdrojovy system aby se tam s rezervou vesel. Napr.: <text:span text:style-name="Source_20_Text">ntfsresize –size 850G /dev/sda2</text:span>. Musi tam byt volne misto aby to slo. Toto selze, pokud jsi na zacatku neudelal <text:span text:style-name="Source_20_Text">chkdsk /f</text:span></text:p>
        </text:list-item>
        <text:list-item>
          <text:p text:style-name="List_20_1_Content"> Po resiznuti znovu rebootnu do windows a znovu udelam <text:span text:style-name="Source_20_Text">chkdsk /f</text:span> vcetne rebootu jako predtim, aby se disk opravil. pak se vratim do linuxu.</text:p>
        </text:list-item>
        <text:list-item>
          <text:p text:style-name="List_20_1_Content"> Pomoci <text:span text:style-name="Source_20_Text">dd</text:span> prekopiruju obsah jednotlivych partic krome te nejvetsi systemove.</text:p>
        </text:list-item>
        <text:list-item>
          <text:p text:style-name="List_20_1_Content"> Nejvetsi systemovou prekopiruju pomoci <text:span text:style-name="Source_20_Text">ntfsclone</text:span>, napr.: <text:span text:style-name="Source_20_Text">ntfsclone --overwrite /dev/cil /dev/zdroj</text:span>. Funguje to jako dd, ale nekopiruje to bloky nealokovane fs, takze na poloprazdnem fs to usetri pulku casu. Necham bezet pres noc.</text:p>
        </text:list-item>
        <text:list-item>
          <text:p text:style-name="List_20_1_Content"> <text:span text:style-name="Source_20_Text">sync</text:span></text:p>
        </text:list-item>
        <text:list-item>
          <text:p text:style-name="List_20_1_Content"> Znovu rebootnu do windows a udelam <text:span text:style-name="Source_20_Text">chkdsk /f</text:span>+reboot, vratim se do linuxu</text:p>
        </text:list-item>
        <text:list-item>
          <text:p text:style-name="List_20_1_Content"> Protoze jsem si nechal par GB rezervu a chci ji ziskat zpatky, tak na cilovem systemu pustim <text:span text:style-name="Source_20_Text">ntfsresize /dev/sdb2</text:span> na systemovy oddil, abych filesystem roztahl opet pres celou novou partici</text:p>
        </text:list-item>
        <text:list-item>
          <text:p text:style-name="List_20_1_Content"> Znovu rebootnu do windows a udelam <text:span text:style-name="Source_20_Text">chkdsk /f</text:span>+reboot, windows by mely v poradku bootovat</text:p>
        </text:list-item>
        <text:list-item>
          <text:p text:style-name="List_20_1_Content_Last"> Protoze oba disky maji stejna GUID, neni mozne je oba mit ve windows pripojene najednou. Puvodni disk necham 1-3 mesice, nez se zahori SSD a pak na nem prepisu GPT s novym oddilem, ten naformatuju a mam externi disk na zalohy, nebo cokoliv jineho.</text:p>
        </text:list-item>
      </text:list>
      <text:h text:style-name="Heading_20_3" text:outline-level="3"><text:bookmark-start text:name="__RefHeading___poznamky_22"/><text:bookmark-start text:name="poznamky"/>Poznámky<text:bookmark-end text:name="__RefHeading___poznamky_22"/><text:bookmark-end text:name="poznamky"/></text:h>
      <text:list text:style-name="List_20_1" text:continue-numbering="false">
        <text:list-item>
          <text:p text:style-name="List_20_1_Content_First"> <text:span text:style-name="Strong_20_Emphasis">Test rychlosti</text:span></text:p>
          <text:list text:style-name="List_20_1">
            <text:list-item>
              <text:p text:style-name="List_20_1_Content"> <text:span text:style-name="Source_20_Text">hdparm --direct -t /dev/sd?</text:span></text:p>
            </text:list-item>
          </text:list>
        </text:list-item>
        <text:list-item>
          <text:p text:style-name="List_20_1_Content"> <text:span text:style-name="Strong_20_Emphasis">Číslo ATA portu v dmesgu - převod na device</text:span></text:p>
          <text:list text:style-name="List_20_1">
            <text:list-item>
              <text:p text:style-name="List_20_1_Content"> <text:span text:style-name="Source_20_Text">ata=4; ls -l /sys/block/sd* | grep $(grep $ata /sys/class/scsi_host/host*/unique_id | awk -F'/' '{print $5}')</text:span></text:p>
            </text:list-item>
          </text:list>
        </text:list-item>
        <text:list-item>
          <text:p text:style-name="List_20_1_Content"> <text:span text:style-name="Strong_20_Emphasis">Souhrn co zapisuje na disk</text:span></text:p>
          <text:list text:style-name="List_20_1">
            <text:list-item>
              <text:p text:style-name="List_20_1_Content"> <text:span text:style-name="Source_20_Text">iotop -aoP</text:span></text:p>
            </text:list-item>
          </text:list>
        </text:list-item>
        <text:list-item>
          <text:p text:style-name="List_20_1_Content"> <text:span text:style-name="Strong_20_Emphasis">Kdo pouziva mountpoint</text:span></text:p>
          <text:list text:style-name="List_20_1">
            <text:list-item>
              <text:p text:style-name="List_20_1_Content"> <text:span text:style-name="Source_20_Text">fuser -mv /mnt/point</text:span></text:p>
            </text:list-item>
          </text:list>
        </text:list-item>
        <text:list-item>
          <text:p text:style-name="List_20_1_Content"> <text:span text:style-name="Strong_20_Emphasis">Záchrana dat</text:span></text:p>
          <text:list text:style-name="List_20_1">
            <text:list-item>
              <text:p text:style-name="List_20_1_Content_Last"> <text:a xlink:type="simple" xlink:href="http://www.forensicswiki.org/wiki/Ddrescue" text:style-name="Internet_20_link" text:visited-style-name="Visited_20_Internet_20_Link">http://www.forensicswiki.org/wiki/Ddrescu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disky</dc:title>
  </office:meta>
</office:document-meta>
</file>