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9901fce240cd8f30757b777813272e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sting:sftp_server"/><text:bookmark-start text:name="__RefHeading___openssh_sftp_scp_ftps_1"/><text:bookmark-start text:name="openssh_sftp_scp_ftps"/>OpenSSH, SFTP, SCP, FTPS<text:bookmark-end text:name="__RefHeading___openssh_sftp_scp_ftps_1"/><text:bookmark-end text:name="openssh_sftp_scp_ftps"/></text:h>
      <text:p text:style-name="Text_20_body">Tady bych rád zdokumentoval nějaký rozumný a elegantní řešení toho, jak se zbavit toho otravnýho FTP a nahradit ho vhodnou konfigurací OpenSSH při zachování uživatelský přívětivosti. Zkoušel jsem už víc postupů, ale žádnej ještě nemám opravdu odladěnej…</text:p>
      <text:p text:style-name="Text_20_body"><text:a xlink:type="simple" xlink:href="https://bugzilla.mindrot.org/show_bug.cgi?id=2048" text:style-name="Internet_20_link" text:visited-style-name="Visited_20_Internet_20_Link">https://bugzilla.mindrot.org/show_bug.cgi?id=2048</text:a></text:p>
      <text:h text:style-name="Heading_20_2" text:outline-level="2"><text:bookmark-start text:name="__RefHeading___pam_ftpfuck.so_2"/><text:bookmark-start text:name="pam_ftpfuck.so"/>pam_ftpfuck.so<text:bookmark-end text:name="__RefHeading___pam_ftpfuck.so_2"/><text:bookmark-end text:name="pam_ftpfuck.so"/></text:h>
      <text:p text:style-name="Text_20_body"><text:a xlink:type="simple" xlink:href="https://github.com/Harvie/pam-ftpfuck" text:style-name="Internet_20_link" text:visited-style-name="Visited_20_Internet_20_Link">https://github.com/Harvie/pam-ftpfuck</text:a></text:p>
      <text:p text:style-name="Text_20_body"><draw:frame draw:style-name="media" draw:name="0" text:anchor-type="as-char" draw:z-index="0" svg:width="" svg:rel-width="100%" svg:height="0cm"><draw:image xlink:href="Pictures/59901fce240cd8f30757b777813272ee.svg" xlink:type="simple" xlink:show="embed" xlink:actuate="onLoad"/></draw:frame> dopsat…</text:p>
      <text:h text:style-name="Heading_20_2" text:outline-level="2"><text:bookmark-start text:name="__RefHeading___openssh_jako_sftp_reseni_pro_hosting_3"/><text:bookmark-start text:name="openssh_jako_sftp_reseni_pro_hosting"/>OpenSSH jako SFTP řešení pro hosting<text:bookmark-end text:name="__RefHeading___openssh_jako_sftp_reseni_pro_hosting_3"/><text:bookmark-end text:name="openssh_jako_sftp_reseni_pro_hosti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rvieho rozepsaný poznámky, prosím needitovat</text:p>
          </table:table-cell>
        </table:table-row>
      </table:table>
      <text:p text:style-name="Text_20_body">Toto vyžaduje debian squeeze nebo novější!</text:p>
      <text:h text:style-name="Heading_20_3" text:outline-level="3"><text:bookmark-start text:name="__RefHeading___instalace_4"/><text:bookmark-start text:name="instalace"/>Instalace<text:bookmark-end text:name="__RefHeading___instalace_4"/><text:bookmark-end text:name="instalace"/></text:h>
      <text:p text:style-name="Preformatted_20_Text">apt-get install libpam-mount<text:line-break/>groupadd sftponly<text:line-break/>mkdir /var/ssh-chroot</text:p>
      <text:h text:style-name="Heading_20_3" text:outline-level="3"><text:bookmark-start text:name="__RefHeading___etcsshsshd_conf_5"/><text:bookmark-start text:name="etcsshsshd_conf"/>/etc/ssh/sshd_conf<text:bookmark-end text:name="__RefHeading___etcsshsshd_conf_5"/><text:bookmark-end text:name="etcsshsshd_conf"/></text:h>
      <text:p text:style-name="Preformatted_20_Text">UsePAM yes<text:line-break/><text:line-break/>#Subsystem sftp /usr/lib/openssh/sftp-server<text:line-break/>Subsystem sftp internal-sftp<text:line-break/><text:line-break/>Match Group sftponly<text:line-break/><text:s text:c="2"/>ForceCommand internal-sftp<text:line-break/><text:s text:c="2"/>ChrootDirectory /var/ssh-chroot/%u<text:line-break/><text:s text:c="2"/>AllowTcpForwarding no<text:line-break/><text:s text:c="2"/>X11Forwarding no<text:line-break/><text:s text:c="2"/>AllowAgentForwarding no</text:p>
      <text:h text:style-name="Heading_20_3" text:outline-level="3"><text:bookmark-start text:name="__RefHeading___etcsecuritypam_mount.conf.xml_6"/><text:bookmark-start text:name="etcsecuritypam_mount.conf.xml"/>/etc/security/pam_mount.conf.xml<text:bookmark-end text:name="__RefHeading___etcsecuritypam_mount.conf.xml_6"/><text:bookmark-end text:name="etcsecuritypam_mount.conf.xml"/></text:h>
      <text:p text:style-name="Text_20_body">Přidáme něco jako:</text:p>
      <text:p text:style-name="Preformatted_20_Text">&amp;lt;!-- Volume definitions --&amp;gt;<text:line-break/>&amp;lt;volume sgrp="sftponly"  path="~" mountpoint="/var/ssh-chroot/%(USER)/%(USER)" options="bind" /&amp;gt;<text:line-break/>&amp;lt;lclmount&amp;gt;bash -c 'chown root:root $(dirname %(MNTPT)) &amp;amp;amp;&amp;amp;amp; mount -t %(FSTYPE) -o %(OPTIONS) %(VOLUME) %(PATH)'&amp;lt;/lclmount&amp;gt;</text:p>
      <text:h text:style-name="Heading_20_2" text:outline-level="2"><text:bookmark-start text:name="__RefHeading___openssh_jako_bezpecny_anonymni_fileserver_7"/><text:bookmark-start text:name="openssh_jako_bezpecny_anonymni_fileserver"/>OpenSSH jako bezpečný anonymní fileserver<text:bookmark-end text:name="__RefHeading___openssh_jako_bezpecny_anonymni_fileserver_7"/><text:bookmark-end text:name="openssh_jako_bezpecny_anonymni_fileserver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rvieho rozepsaný poznámky, prosím needitovat</text:p>
          </table:table-cell>
        </table:table-row>
      </table:table>
      <text:p text:style-name="Preformatted_20_Text">mount --rbind /srv/data1/content<text:s text:c="2"/>/srv/sftp/readonly<text:line-break/>mount -o remount,ro /srv/sftp/readonly</text:p>
      <text:p text:style-name="Preformatted_20_Text">sftp:x:1002:1002::/srv/sftp:/bin/false</text:p>
      <text:p text:style-name="Preformatted_20_Text">Subsystem sftp internal-sftp<text:line-break/><text:line-break/>#Match Group sftp<text:line-break/>Match User sftp<text:line-break/><text:s text:c="2"/>ChrootDirectory %h<text:line-break/><text:s text:c="2"/>AllowTcpForwarding no<text:line-break/><text:s text:c="2"/>X11Forwarding no<text:line-break/><text:s text:c="2"/>AllowAgentForwarding no<text:line-break/><text:s text:c="2"/>ForceCommand internal-sftp</text:p>
      <text:h text:style-name="Heading_20_1" text:outline-level="1"><text:bookmark-start text:name="__RefHeading___sshfs_8"/><text:bookmark-start text:name="sshfs"/>SSHFS<text:bookmark-end text:name="__RefHeading___sshfs_8"/><text:bookmark-end text:name="sshfs"/></text:h>
      <text:p text:style-name="Text_20_body">Optimální nastavení SSHFS pro domácí použití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sshfs#</text:span>ro<text:span text:style-name="highlight_sy0">@</text:span>harvie.cz:<text:span text:style-name="highlight_sy0">/</text:span>content<text:span text:style-name="highlight_sy0">/</text:span><text:tab/><text:span text:style-name="highlight_sy0">/</text:span>mnt<text:span text:style-name="highlight_sy0">/</text:span>srv<text:tab/>fuse<text:tab/>defaults,user,ro,allow_other,reconnect,delay_connect,<text:span text:style-name="highlight_re2">cipher</text:span>=arcfour128,<text:span text:style-name="highlight_re2">ConnectTimeout</text:span>=<text:span text:style-name="highlight_nu0">5</text:span>,<text:span text:style-name="highlight_re2">ServerAliveInterval</text:span>=<text:span text:style-name="highlight_nu0">5</text:span>,<text:span text:style-name="highlight_re2">IdentityFile</text:span>=<text:span text:style-name="highlight_sy0">/</text:span>root<text:span text:style-name="highlight_sy0">/</text:span>.ssh<text:span text:style-name="highlight_sy0">/</text:span>id_rsa_harvie.cz_readonly <text:span text:style-name="highlight_nu0">0</text:span> <text:span text:style-name="highlight_nu0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sftp_server</dc:title>
  </office:meta>
</office:document-meta>
</file>