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redmine"/><text:bookmark-start text:name="__RefHeading___redmine_1"/><text:bookmark-start text:name="redmine"/>Redmine<text:bookmark-end text:name="__RefHeading___redmine_1"/><text:bookmark-end text:name="redmine"/></text:h>
      <text:h text:style-name="Heading_20_2" text:outline-level="2"><text:bookmark-start text:name="__RefHeading___aktualizace_2"/><text:bookmark-start text:name="aktualizace"/>Aktualizace<text:bookmark-end text:name="__RefHeading___aktualizace_2"/><text:bookmark-end text:name="aktualizace"/></text:h>
      <text:list text:style-name="List_20_1" text:continue-numbering="false">
        <text:list-item>
          <text:p text:style-name="LastListParagraph_List_20_1_Content_First"> Pokud migrujeme z verze 1.3.x do 2.x, nainstalujeme nejdriv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ruby-dev<text:line-break/>gem <text:span text:style-name="highlight_kw2">install</text:span> bundler</text:p>
          </table:table-cell>
        </table:table-row>
      </table:table>
      <text:list text:style-name="List_20_1" text:continue-numbering="false">
        <text:list-item>
          <text:p text:style-name="List_20_1_Content_First"> Zazalohujeme databazi</text:p>
        </text:list-item>
        <text:list-item>
          <text:p text:style-name="List_20_1_Content"> Zazalohujeme adresar <text:span text:style-name="Strong_20_Emphasis">public, config</text:span></text:p>
        </text:list-item>
        <text:list-item>
          <text:p text:style-name="List_20_1_Content"> Ostatni adresare a soubory krome adresare <text:span text:style-name="Strong_20_Emphasis">files</text:span>  smazeme a nakopirujeme novou verzi</text:p>
        </text:list-item>
        <text:list-item>
          <text:p text:style-name="List_20_1_Content_Last"> Ze stareho adresare config prekopirujeme soubory <text:span text:style-name="Strong_20_Emphasis">configuration.yml</text:span> a <text:span text:style-name="Strong_20_Emphasis">database.yml</text:span></text:p>
        </text:list-item>
      </text:list>
      <text:p text:style-name="Text_20_body"><text:span text:style-name="Emphasis">Pokud pouzivame ruby 1.9 a vyssi, zmenime v soubory database.yml radek <text:span text:style-name="Source_20_Text">adapter: mysql</text:span> ⇒ <text:span text:style-name="Source_20_Text">adapter: mysql2</text:span></text:span> <text:line-break/>
<text:span text:style-name="Emphasis">Do souboru configuration.yml (pokud tam jeste neni), pridame <text:span text:style-name="Source_20_Text">secret_token: 'abcd'</text:span> kde abcd bude nahodny retezec</text:span></text:p>
      <text:list text:style-name="List_20_1" text:continue-numbering="false">
        <text:list-item>
          <text:p text:style-name="LastListParagraph_List_20_1_Content_First"> Prepneme se do root adresare redmine a spustime instalaci. Pokud pouzivame pluginy, je dobre vsechny zavislosti na dalsim gems vyjmenovat do souboru <text:span text:style-name="Strong_20_Emphasis">Gemfile</text:span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undle <text:span text:style-name="highlight_kw2">install</text:span> <text:span text:style-name="highlight_re5">--without</text:span> development <text:span text:style-name="highlight_kw3">test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okud aktulizujeme z verze 2.5.x na novejsi, pouzijeme prikaz <text:span text:style-name="Source_20_Text">bundle update</text:span></text:p>
        </text:list-item>
      </text:list>
      <text:list text:style-name="List_20_1" text:continue-numbering="false">
        <text:list-item>
          <text:p text:style-name="LastListParagraph_List_20_1_Content_First"> Nyni provedeme migraci databaze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undle <text:span text:style-name="highlight_kw3">exec</text:span> rake generate_secret_token<text:line-break/>bundle <text:span text:style-name="highlight_kw3">exec</text:span> rake db:migrate <text:span text:style-name="highlight_re2">RAILS_ENV</text:span>=production</text:p>
          </table:table-cell>
        </table:table-row>
      </table:table>
      <text:list text:style-name="List_20_1" text:continue-numbering="false">
        <text:list-item>
          <text:p text:style-name="LastListParagraph_List_20_1_Content_First"> Pokud mame nejake plguiny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undle <text:span text:style-name="highlight_kw3">exec</text:span> rake redmine:plugins:migrate <text:span text:style-name="highlight_re2">RAILS_ENV</text:span>=production</text:p>
          </table:table-cell>
        </table:table-row>
      </table:table>
      <text:list text:style-name="List_20_1" text:continue-numbering="false">
        <text:list-item>
          <text:p text:style-name="LastListParagraph_List_20_1_Content_First"> A na zaver vycistime cache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undle <text:span text:style-name="highlight_kw3">exec</text:span> rake tmp:cache:clear tmp:sessions:clear</text:p>
          </table:table-cell>
        </table:table-row>
      </table:table>
      <text:list text:style-name="List_20_1" text:continue-numbering="false">
        <text:list-item>
          <text:p text:style-name="LastListParagraph_List_20_1_Content_First"> Nyni provedeme restart Apache</text:p>
        </text:list-item>
      </text:list>
      <text:h text:style-name="Heading_20_2" text:outline-level="2"><text:bookmark-start text:name="__RefHeading___poznamky_pri_instalaci_pluginu_3"/><text:bookmark-start text:name="poznamky_pri_instalaci_pluginu"/>Poznamky pri instalaci pluginu<text:bookmark-end text:name="__RefHeading___poznamky_pri_instalaci_pluginu_3"/><text:bookmark-end text:name="poznamky_pri_instalaci_pluginu"/></text:h>
      <text:p text:style-name="Text_20_body">Pokud provedeme nejakou zmenu ve strukture databaze, je nutne vzdy potom zavolat <text:span text:style-name="Source_20_Text">bundle exec rake db:migrate RAILS_ENV=production</text:span> v root adresari redmine a potom restartovat Apache <text:line-break/></text:p>
      <text:p text:style-name="Text_20_body">Pokud provedeme instalaci noveho pluginu (umistujeme do adresare <text:span text:style-name="Strong_20_Emphasis">plugins</text:span>), je nutne zavolat <text:span text:style-name="Source_20_Text">rake redmine:plugins:migrate RAILS_ENV=production</text:span> a potom restartovat Apache <text:line-break/>
Pokud chceme plugin odinstalovat, je potreba zavolat <text:span text:style-name="Source_20_Text">rake redmine:plugins:migrate NAME=plugin_name VERSION=0 RAILS_ENV=production</text:span>, potom smazat plugin z adresare <text:span text:style-name="Strong_20_Emphasis">plugins</text:span> a restartovat Apache <text:line-break/></text:p>
      <text:h text:style-name="Heading_20_3" text:outline-level="3"><text:bookmark-start text:name="__RefHeading___napojeni_na_nextcloud_4"/><text:bookmark-start text:name="napojeni_na_nextcloud"/>Napojeni na nextcloud<text:bookmark-end text:name="__RefHeading___napojeni_na_nextcloud_4"/><text:bookmark-end text:name="napojeni_na_nextcloud"/></text:h>
      <text:p text:style-name="Preformatted_20_Text">CREATE VIEW nextcloud_user AS<text:line-break/>SELECT users.login, users.hashed_password, users.salt, email_addresses.address<text:line-break/>FROM users<text:line-break/>INNER JOIN email_addresses ON (users.id=email_addresses.user_id)<text:line-break/>WHERE users.status=1 AND users.type="User";<text:line-break/><text:line-break/></text:p>
      <text:h text:style-name="Heading_20_3" text:outline-level="3"><text:bookmark-start text:name="__RefHeading___instalace_konkretni_verze_bundle_5"/><text:bookmark-start text:name="instalace_konkretni_verze_bundle"/>Instalace konkretni verze bundle<text:bookmark-end text:name="__RefHeading___instalace_konkretni_verze_bundle_5"/><text:bookmark-end text:name="instalace_konkretni_verze_bundle"/></text:h>
      <text:p text:style-name="Preformatted_20_Text">gem install bundler -v 1.16.1<text:line-break/>bundler -v<text:line-break/><text:line-break/>Bundler version 1.16.1<text:line-break/><text:line-break/><text:line-break/>===== Problemy =====<text:line-break/><text:line-break/>==== send_notification ====<text:line-break/><text:line-break/>Pokud po aktualizaci redmine zaznamename pri vkladani poznamek k ticketu nasledujici chybu \\<text:line-break/>&lt;code&gt;translation missing: en.field_send_notification changed from 0 to --- !ruby/object:Mail::Message body: !ruby/object:Mail::Body boundary: --==_mimepart_52a0ad837f377_63933fb8c3f4a54081298 preamble: .... </text:p>
      <text:p text:style-name="Text_20_body">potom je potreba odstranit v tabulce <text:span text:style-name="Strong_20_Emphasis">issue</text:span> sloupec <text:span text:style-name="Strong_20_Emphasis">send_notification</text:span> a nasledne potom zavolat prikaz <text:span text:style-name="Source_20_Text">bundle exec rake db:migrate RAILS_ENV=production</text:span> a restartovat apache. <text:line-break/></text:p>
      <text:p text:style-name="Text_20_body">Pokud uz se nam prihodilo, ze jsou nektere poznamky k ticketu o tyto hlasku prodlouzeny, najdeme je a smazeme z tabulky <text:span text:style-name="Strong_20_Emphasis">journal_details</text:span></text:p>
      <text:h text:style-name="Heading_20_3" text:outline-level="3"><text:bookmark-start text:name="__RefHeading___chyba_500_pri_ukladani_ukolu_nebo_nahodne_pri_nacitani_ticketu_s_prilohama_6"/><text:bookmark-start text:name="chyba_500_pri_ukladani_ukolu_nebo_nahodne_pri_nacitani_ticketu_s_prilohama"/>Chyba 500 pri ukladani ukolu nebo nahodne pri nacitani ticketu s prilohama<text:bookmark-end text:name="__RefHeading___chyba_500_pri_ukladani_ukolu_nebo_nahodne_pri_nacitani_ticketu_s_prilohama_6"/><text:bookmark-end text:name="chyba_500_pri_ukladani_ukolu_nebo_nahodne_pri_nacitani_ticketu_s_prilohama"/></text:h>
      <text:p text:style-name="Preformatted_20_Text"><text:s text:c="4"/>PassengerUploadBufferDir /cesta/redmine/passenger/</text:p>
      <text:p text:style-name="Text_20_body">a zkontrolovat ze v adresari redmine tento existuje a ma do nej apache pravo zapis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redmine</dc:title>
  </office:meta>
</office:document-meta>
</file>