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redmine"/><text:bookmark-start text:name="__RefHeading___redmine_1"/><text:bookmark-start text:name="redmine"/>Redmine<text:bookmark-end text:name="__RefHeading___redmine_1"/><text:bookmark-end text:name="redmine"/></text:h>
      <text:h text:style-name="Heading_20_2" text:outline-level="2"><text:bookmark-start text:name="__RefHeading___aktualizace_2"/><text:bookmark-start text:name="aktualizace"/>Aktualizace<text:bookmark-end text:name="__RefHeading___aktualizace_2"/><text:bookmark-end text:name="aktualizace"/></text:h>
      <text:list text:style-name="List_20_1" text:continue-numbering="false">
        <text:list-item>
          <text:p text:style-name="LastListParagraph_List_20_1_Content_First"> Pokud migrujeme z verze 1.3.x do 2.x, nainstalujeme nejdriv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ruby-dev<text:line-break/>gem <text:span text:style-name="highlight_kw2">install</text:span> bundler</text:p>
          </table:table-cell>
        </table:table-row>
      </table:table>
      <text:list text:style-name="List_20_1" text:continue-numbering="false">
        <text:list-item>
          <text:p text:style-name="List_20_1_Content_First"> Zazalohujeme databazi</text:p>
        </text:list-item>
        <text:list-item>
          <text:p text:style-name="List_20_1_Content"> Zazalohujeme adresar <text:span text:style-name="Strong_20_Emphasis">public, config</text:span></text:p>
        </text:list-item>
        <text:list-item>
          <text:p text:style-name="List_20_1_Content"> Ostatni adresare a soubory krome adresare <text:span text:style-name="Strong_20_Emphasis">files</text:span>  smazeme a nakopirujeme novou verzi</text:p>
        </text:list-item>
        <text:list-item>
          <text:p text:style-name="List_20_1_Content_Last"> Ze stareho adresare config prekopirujeme soubory <text:span text:style-name="Strong_20_Emphasis">configuration.yml</text:span> a <text:span text:style-name="Strong_20_Emphasis">database.yml</text:span></text:p>
        </text:list-item>
      </text:list>
      <text:p text:style-name="Text_20_body"><text:span text:style-name="Emphasis">Pokud pouzivame ruby 1.9 a vyssi, zmenime v soubory database.yml radek <text:span text:style-name="Source_20_Text">adapter: mysql</text:span> ⇒ <text:span text:style-name="Source_20_Text">adapter: mysql2</text:span></text:span> <text:line-break/>
<text:span text:style-name="Emphasis">Do souboru configuration.yml (pokud tam jeste neni), pridame <text:span text:style-name="Source_20_Text">secret_token: 'abcd'</text:span> kde abcd bude nahodny retezec</text:span></text:p>
      <text:list text:style-name="List_20_1" text:continue-numbering="false">
        <text:list-item>
          <text:p text:style-name="LastListParagraph_List_20_1_Content_First"> Prepneme se do root adresare redmine a spustime instalaci. Pokud pouzivame pluginy, je dobre vsechny zavislosti na dalsim gems vyjmenovat do souboru <text:span text:style-name="Strong_20_Emphasis">Gemfile</text:span></text:p>
        </text:list-item>
      </text:list>
      <text:h text:style-name="Heading_20_3" text:outline-level="3"><text:bookmark-start text:name="__RefHeading___upgrade_verze_3.x_3"/><text:bookmark-start text:name="upgrade_verze_3.x"/>Upgrade verze 3.x<text:bookmark-end text:name="__RefHeading___upgrade_verze_3.x_3"/><text:bookmark-end text:name="upgrade_verze_3.x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undle <text:span text:style-name="highlight_kw2">install</text:span> <text:span text:style-name="highlight_re5">--without</text:span> development <text:span text:style-name="highlight_kw3">test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okud aktulizujeme z verze 2.5.x na novejsi, pouzijeme prikaz <text:span text:style-name="Source_20_Text">bundle update</text:span></text:p>
        </text:list-item>
      </text:list>
      <text:list text:style-name="List_20_1" text:continue-numbering="false">
        <text:list-item>
          <text:p text:style-name="LastListParagraph_List_20_1_Content_First"> Nyni provedeme migraci databaz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undle <text:span text:style-name="highlight_kw3">exec</text:span> rake generate_secret_token<text:line-break/>bundle <text:span text:style-name="highlight_kw3">exec</text:span> rake db:migrate <text:span text:style-name="highlight_re2">RAILS_ENV</text:span>=production</text:p>
          </table:table-cell>
        </table:table-row>
      </table:table>
      <text:list text:style-name="List_20_1" text:continue-numbering="false">
        <text:list-item>
          <text:p text:style-name="LastListParagraph_List_20_1_Content_First"> Pokud mame nejake plguiny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undle <text:span text:style-name="highlight_kw3">exec</text:span> rake redmine:plugins:migrate <text:span text:style-name="highlight_re2">RAILS_ENV</text:span>=production</text:p>
          </table:table-cell>
        </table:table-row>
      </table:table>
      <text:list text:style-name="List_20_1" text:continue-numbering="false">
        <text:list-item>
          <text:p text:style-name="LastListParagraph_List_20_1_Content_First"> A na zaver vycistime cache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lt;</text:span>del<text:span text:style-name="highlight_sy0">&gt;</text:span>bundle <text:span text:style-name="highlight_kw3">exec</text:span> rake tmp:cache:clear tmp:sessions:clear<text:span text:style-name="highlight_sy0">&lt;/</text:span>del<text:span text:style-name="highlight_sy0">&gt;</text:span><text:line-break/>bundle <text:span text:style-name="highlight_kw3">exec</text:span> rake tmp:cache:clear <text:span text:style-name="highlight_re2">RAILS_ENV</text:span>=production</text:p>
          </table:table-cell>
        </table:table-row>
      </table:table>
      <text:list text:style-name="List_20_1" text:continue-numbering="false">
        <text:list-item>
          <text:p text:style-name="LastListParagraph_List_20_1_Content_First"> Nyni provedeme restart Apache</text:p>
        </text:list-item>
      </text:list>
      <text:h text:style-name="Heading_20_2" text:outline-level="2"><text:bookmark-start text:name="__RefHeading___poznamky_pri_instalaci_pluginu_4"/><text:bookmark-start text:name="poznamky_pri_instalaci_pluginu"/>Poznamky pri instalaci pluginu<text:bookmark-end text:name="__RefHeading___poznamky_pri_instalaci_pluginu_4"/><text:bookmark-end text:name="poznamky_pri_instalaci_pluginu"/></text:h>
      <text:p text:style-name="Text_20_body">Pokud provedeme nejakou zmenu ve strukture databaze, je nutne vzdy potom zavolat <text:span text:style-name="Source_20_Text">bundle exec rake db:migrate RAILS_ENV=production</text:span> v root adresari redmine a potom restartovat Apache <text:line-break/></text:p>
      <text:p text:style-name="Text_20_body">Pokud provedeme instalaci noveho pluginu (umistujeme do adresare <text:span text:style-name="Strong_20_Emphasis">plugins</text:span>), je nutne zavolat <text:span text:style-name="Source_20_Text">rake redmine:plugins:migrate RAILS_ENV=production</text:span> a potom restartovat Apache <text:line-break/>
Pokud chceme plugin odinstalovat, je potreba zavolat <text:span text:style-name="Source_20_Text">rake redmine:plugins:migrate NAME=plugin_name VERSION=0 RAILS_ENV=production</text:span>, potom smazat plugin z adresare <text:span text:style-name="Strong_20_Emphasis">plugins</text:span> a restartovat Apache <text:line-break/></text:p>
      <text:h text:style-name="Heading_20_3" text:outline-level="3"><text:bookmark-start text:name="__RefHeading___napojeni_na_nextcloud_5"/><text:bookmark-start text:name="napojeni_na_nextcloud"/>Napojeni na nextcloud<text:bookmark-end text:name="__RefHeading___napojeni_na_nextcloud_5"/><text:bookmark-end text:name="napojeni_na_nextcloud"/></text:h>
      <text:p text:style-name="Preformatted_20_Text">CREATE VIEW nextcloud_user AS<text:line-break/>SELECT users.login, users.hashed_password, users.salt, email_addresses.address<text:line-break/>FROM users<text:line-break/>INNER JOIN email_addresses ON (users.id=email_addresses.user_id)<text:line-break/>WHERE users.status=1 AND users.type="User";<text:line-break/><text:line-break/></text:p>
      <text:h text:style-name="Heading_20_3" text:outline-level="3"><text:bookmark-start text:name="__RefHeading___instalace_konkretni_verze_bundle_6"/><text:bookmark-start text:name="instalace_konkretni_verze_bundle"/>Instalace konkretni verze bundle<text:bookmark-end text:name="__RefHeading___instalace_konkretni_verze_bundle_6"/><text:bookmark-end text:name="instalace_konkretni_verze_bundle"/></text:h>
      <text:p text:style-name="Preformatted_20_Text">gem install bundler -v 1.16.1<text:line-break/>bundler -v<text:line-break/><text:line-break/>Bundler version 1.16.1</text:p>
      <text:p text:style-name="Preformatted_20_Text">gem uninstall bundler<text:line-break/><text:line-break/>Select gem to uninstall:<text:line-break/> 1. bundler-1.17.1<text:line-break/> 2. bundler-2.1.4<text:line-break/> 3. All versions<text:line-break/></text:p>
      <text:h text:style-name="Heading_20_2" text:outline-level="2"><text:bookmark-start text:name="__RefHeading___problemy_7"/><text:bookmark-start text:name="problemy"/>Problemy<text:bookmark-end text:name="__RefHeading___problemy_7"/><text:bookmark-end text:name="problemy"/></text:h>
      <text:h text:style-name="Heading_20_3" text:outline-level="3"><text:bookmark-start text:name="__RefHeading___send_notification_8"/><text:bookmark-start text:name="send_notification"/>send_notification<text:bookmark-end text:name="__RefHeading___send_notification_8"/><text:bookmark-end text:name="send_notification"/></text:h>
      <text:p text:style-name="Text_20_body">Pokud po aktualizaci redmine zaznamename pri vkladani poznamek k ticketu nasledujici chybu <text:line-break/></text:p>
      <text:p text:style-name="Preformatted_20_Text">translation missing: en.field_send_notification changed from 0 to --- !ruby/object:Mail::Message body: !ruby/object:Mail::Body boundary: --==_mimepart_52a0ad837f377_63933fb8c3f4a54081298 preamble: .... </text:p>
      <text:p text:style-name="Text_20_body">potom je potreba odstranit v tabulce <text:span text:style-name="Strong_20_Emphasis">issue</text:span> sloupec <text:span text:style-name="Strong_20_Emphasis">send_notification</text:span> a nasledne potom zavolat prikaz <text:span text:style-name="Source_20_Text">bundle exec rake db:migrate RAILS_ENV=production</text:span> a restartovat apache. <text:line-break/></text:p>
      <text:p text:style-name="Text_20_body">Pokud uz se nam prihodilo, ze jsou nektere poznamky k ticketu o tyto hlasku prodlouzeny, najdeme je a smazeme z tabulky <text:span text:style-name="Strong_20_Emphasis">journal_details</text:span></text:p>
      <text:h text:style-name="Heading_20_3" text:outline-level="3"><text:bookmark-start text:name="__RefHeading___chyba_500_pri_ukladani_ukolu_nebo_nahodne_pri_nacitani_ticketu_s_prilohama_9"/><text:bookmark-start text:name="chyba_500_pri_ukladani_ukolu_nebo_nahodne_pri_nacitani_ticketu_s_prilohama"/>Chyba 500 pri ukladani ukolu nebo nahodne pri nacitani ticketu s prilohama<text:bookmark-end text:name="__RefHeading___chyba_500_pri_ukladani_ukolu_nebo_nahodne_pri_nacitani_ticketu_s_prilohama_9"/><text:bookmark-end text:name="chyba_500_pri_ukladani_ukolu_nebo_nahodne_pri_nacitani_ticketu_s_prilohama"/></text:h>
      <text:p text:style-name="Preformatted_20_Text"><text:s text:c="4"/>PassengerUploadBufferDir /cesta/redmine/passenger/</text:p>
      <text:p text:style-name="Text_20_body">a zkontrolovat ze v adresari redmine tento existuje a ma do nej apache pravo zapisu</text:p>
      <text:p text:style-name="Text_20_body">Od verze 5 se to jmenuje - <text:span text:style-name="Strong_20_Emphasis">PassengerDataBufferDir</text:span></text:p>
      <text:h text:style-name="Heading_20_3" text:outline-level="3"><text:bookmark-start text:name="__RefHeading___upgrade_ruby_na_2.3_10"/><text:bookmark-start text:name="upgrade_ruby_na_2.3"/>Upgrade ruby na 2.3<text:bookmark-end text:name="__RefHeading___upgrade_ruby_na_2.3_10"/><text:bookmark-end text:name="upgrade_ruby_na_2.3"/></text:h>
      <text:list text:style-name="List_20_1" text:continue-numbering="false">
        <text:list-item>
          <text:p text:style-name="LastListParagraph_List_20_1_Content_First"> po upgradu ruby je potreba znova nainstalovat bundler <text:span text:style-name="Strong_20_Emphasis">gem install bundler</text:span> pripadne doinstalovat dalsi zavilosti ktere se zjisti pri naslednem zusteni bundle install</text:p>
        </text:list-item>
      </text:list>
      <text:h text:style-name="Heading_20_3" text:outline-level="3"><text:bookmark-start text:name="__RefHeading___redmine_agile_11"/><text:bookmark-start text:name="redmine_agile"/>redmine_agile<text:bookmark-end text:name="__RefHeading___redmine_agile_11"/><text:bookmark-end text:name="redmine_agile"/></text:h>
      <text:p text:style-name="Preformatted_20_Text">We had the same issue and after some investigations, we found that the problem was generated by the redmine_agile plugin.<text:line-break/><text:line-break/>/assets/stylesheets/redmine_agile.css<text:line-break/><text:line-break/>html {<text:line-break/>-<text:s text:c="2"/>overflow-y: inherit !important;<text:line-break/>+<text:s text:c="2"/>/* overflow-y: inherit !important; */<text:line-break/>}</text:p>
      <text:h text:style-name="Heading_20_3" text:outline-level="3"><text:bookmark-start text:name="__RefHeading___upgrade_na_ruby_2.5debian_10_12"/><text:bookmark-start text:name="upgrade_na_ruby_2.5debian_10"/>Upgrade na Ruby 2.5 / Debian 10<text:bookmark-end text:name="__RefHeading___upgrade_na_ruby_2.5debian_10_12"/><text:bookmark-end text:name="upgrade_na_ruby_2.5debian_10"/></text:h>
      <text:list text:style-name="Numbering_20_1" text:continue-numbering="false">
        <text:list-item>
          <text:p text:style-name="Numbering_20_1_Content_First"> <text:span text:style-name="Source_20_Text">gem install bundler:1.17.1</text:span></text:p>
        </text:list-item>
        <text:list-item>
          <text:p text:style-name="Numbering_20_1_Content_Last"> <text:span text:style-name="Source_20_Text">bundle update --bundler</text:span></text:p>
        </text:list-item>
      </text:list>
      <text:p text:style-name="Text_20_body">Pokud to vypise nejakou chybu o neexistence verze v repozitari, tak provedte update prislusneho balicku, ktery to pise, napr.:</text:p>
      <text:list text:style-name="Numbering_20_1" text:continue-numbering="false">
        <text:list-item>
          <text:p text:style-name="LastListParagraph_Numbering_20_1_Content_First"> <text:span text:style-name="Source_20_Text">bundle update mimemagic</text:span></text:p>
        </text:list-item>
      </text:list>
      <text:p text:style-name="Text_20_body">Nakonec provest stadanrdni postup pri upgradu redmine viz. vyse.</text:p>
      <text:p text:style-name="Text_20_body">Pokud nestartuje po upgradu apache - stalo se mi pod LXC</text:p>
      <text:list text:style-name="Numbering_20_1" text:continue-numbering="false">
        <text:list-item>
          <text:p text:style-name="Numbering_20_1_Content_First"> <text:span text:style-name="Source_20_Text">sed -i -e 's,PrivateTmp=true,PrivateTmp=false\nNoNewPrivileges=yes,g' /lib/systemd/system/apache2.service</text:span></text:p>
        </text:list-item>
        <text:list-item>
          <text:p text:style-name="Numbering_20_1_Content_Last"> <text:span text:style-name="Source_20_Text">systemctl daemon-reload</text:span></text:p>
        </text:list-item>
      </text:list>
      <text:h text:style-name="Heading_20_3" text:outline-level="3"><text:bookmark-start text:name="__RefHeading___ruby_2.5postgres_10_13"/><text:bookmark-start text:name="ruby_2.5postgres_10"/>Ruby 2.5; Postgres 10+<text:bookmark-end text:name="__RefHeading___ruby_2.5postgres_10_13"/><text:bookmark-end text:name="ruby_2.5postgres_10"/></text:h>
      <text:p text:style-name="Text_20_body">Pri migraci muze hlasit potize s pravama - nektere tabulky v databazi maji jineho vlastnika nez uzivatele, ktery se pouzova pro pripojeni z redmine. Resenim je opravit vlastnika:</text:p>
      <text:p text:style-name="Preformatted_20_Text">for tbl in `psql -qAt -c "select tablename from pg_tables where schemaname = 'public';" redmine` ; do<text:s text:c="2"/>psql -c "alter table \"$tbl\" owner to redmine" redmine ; done<text:line-break/><text:line-break/>for tbl in `psql -qAt -c "select table_name from information_schema.views where table_schema = 'public';" redmine` ; do<text:s text:c="2"/>psql -c "alter view \"$tbl\" owner to redmine" redmine ; done<text:line-break/><text:line-break/>for tbl in `psql -qAt -c "select sequence_name from information_schema.sequences where sequence_schema = 'public';" redmine` ; do<text:s text:c="2"/>psql -c "alter sequence \"$tbl\" owner to redmine" redmine ; done</text:p>
      <text:h text:style-name="Heading_20_3" text:outline-level="3"><text:bookmark-start text:name="__RefHeading___gitolite_v2_gitolite_v3_14"/><text:bookmark-start text:name="gitolite_v2_gitolite_v3"/>Gitolite v2 =&gt; Gitolite v3<text:bookmark-end text:name="__RefHeading___gitolite_v2_gitolite_v3_14"/><text:bookmark-end text:name="gitolite_v2_gitolite_v3"/></text:h>
      <text:list text:style-name="List_20_1" text:continue-numbering="false">
        <text:list-item>
          <text:p text:style-name="List_20_1_Content_First"> backing up all the repositories and hooks</text:p>
        </text:list-item>
        <text:list-item>
          <text:p text:style-name="List_20_1_Content"> dpkg –purge gitolite</text:p>
        </text:list-item>
        <text:list-item>
          <text:p text:style-name="List_20_1_Content"> rm -rf /var/lib/gitolite</text:p>
        </text:list-item>
        <text:list-item>
          <text:p text:style-name="List_20_1_Content"> install gitolite3 (ev. dpkg-reconfigure gitolite3)</text:p>
        </text:list-item>
        <text:list-item>
          <text:p text:style-name="List_20_1_Content"> putting the repositories and hooks back in place</text:p>
        </text:list-item>
        <text:list-item>
          <text:p text:style-name="List_20_1_Content_Last"> running:</text:p>
        </text:list-item>
      </text:list>
      <text:p text:style-name="Preformatted_20_Text">gitolite compile<text:line-break/>gitolite setup --hooks-only<text:line-break/>gitolite trigger POST_COMPILE</text:p>
      <text:list text:style-name="List_20_1" text:continue-numbering="false">
        <text:list-item>
          <text:p text:style-name="LastListParagraph_List_20_1_Content_First"> uncoment in .gitolite.rc</text:p>
        </text:list-item>
      </text:list>
      <text:p text:style-name="Preformatted_20_Text"><text:s text:c="3"/># look for "git-config" in the documentation<text:line-break/><text:s text:c="4"/>GIT_CONFIG_KEYS<text:s text:c="17"/>=&gt;<text:s text:c="2"/>'.*',<text:line-break/><text:line-break/><text:s text:c="4"/>LOCAL_CODE<text:s text:c="16"/>=&gt;<text:s text:c="2"/>"$ENV{HOME}/local",</text:p>
      <text:list text:style-name="List_20_1" text:continue-numbering="false">
        <text:list-item>
          <text:p text:style-name="LastListParagraph_List_20_1_Content_First"> sudo to redmine user and run:</text:p>
        </text:list-item>
      </text:list>
      <text:p text:style-name="Preformatted_20_Text">bundle exec rake redmine_git_hosting:update_repositories RAILS_ENV=production<text:line-break/>bundle exec rake redmine_git_hosting:fetch_changesets RAILS_ENV=production<text:line-break/>bundle exec rake redmine_git_hosting:install_gitolite_hooks RAILS_ENV=production<text:line-break/>bundle exec rake redmine_git_hosting:install_hook_parameters RAILS_ENV=production<text:line-break/>bundle exec rake redmine_git_hosting:install_gitolite_hooks RAILS_ENV=production</text:p>
      <text:h text:style-name="Heading_20_4" text:outline-level="4"><text:bookmark-start text:name="__RefHeading___pozor_15"/><text:bookmark-start text:name="pozor"/>**POZOR**<text:bookmark-end text:name="__RefHeading___pozor_15"/><text:bookmark-end text:name="pozor"/></text:h>
      <text:p text:style-name="Text_20_body">Pokud najdeme v logu <text:span text:style-name="Source_20_Text">logs/git_hosting.log</text:span> tyto hlasky:</text:p>
      <text:p text:style-name="Preformatted_20_Text">2022-07-26 18:28:25 +0200 [ERROR] Access denied for Gitolite Admin SSH Keys<text:line-break/>2022-07-26 18:28:25 +0200 [ERROR] unsupported URL protocol</text:p>
      <text:p text:style-name="Text_20_body">a zaroven v konfigurace git hostingu v redmine na karte configtest sviti v kolonce <text:span text:style-name="Strong_20_Emphasis">Rugged compiled features</text:span> <text:span text:style-name="">ssh červeně</text:span>, tak je potřeba nainstalovat znova gem rugged s podporou ssh</text:p>
      <text:p text:style-name="Preformatted_20_Text"># gem list | grep rugged<text:line-break/>rugged (0.99.0)<text:line-break/># gem uninstall rugged<text:line-break/># apt-get install libssh2-1-dev<text:line-break/># gem install rugged -v 0.99.0</text:p>
      <text:h text:style-name="Heading_20_3" text:outline-level="3"><text:bookmark-start text:name="__RefHeading___migrace_trac_do_redmine_16"/><text:bookmark-start text:name="migrace_trac_do_redmine"/>Migrace Trac do Redmine<text:bookmark-end text:name="__RefHeading___migrace_trac_do_redmine_16"/><text:bookmark-end text:name="migrace_trac_do_redmine"/></text:h>
      <text:p text:style-name="Preformatted_20_Text"># rake redmine:migrate_from_trac RAILS_ENV="production"<text:line-break/><text:line-break/>WARNING: a new project will be added to Redmine during this process.<text:line-break/>Are you sure you want to continue ? [y/N] y<text:line-break/><text:line-break/>Trac directory []: /var/local/projects/prometheus<text:line-break/>Trac database adapter (sqlite3, mysql2, postgresql) [sqlite3]: <text:line-break/>Trac database encoding [UTF-8]: <text:line-break/>Target project identifier []: prometheus<text:line-break/><text:line-break/>This project already exists in your Redmine database.<text:line-break/>Are you sure you want to append data to this project ? [Y/n] y<text:line-break/><text:line-break/>Trac database version is: 26<text:line-break/>Migrating components.<text:line-break/>Migrating milestones...........<text:line-break/>Migrating custom fields<text:line-break/>Migrating tickets....................................<text:line-break/>Migrating wiki......................................................<text:line-break/><text:line-break/>Components:<text:s text:c="6"/>1/1<text:line-break/>Milestones:<text:s text:c="6"/>11/11<text:line-break/>Tickets:<text:s text:c="9"/>36/36<text:line-break/>Ticket files:<text:s text:c="4"/>0/0<text:line-break/>Custom values:<text:s text:c="3"/>0/0<text:line-break/>Wiki edits:<text:s text:c="6"/>54/54<text:line-break/>Wiki files:<text:s text:c="6"/>0/0</text:p>
      <text:h text:style-name="Heading_20_2" text:outline-level="2"><text:bookmark-start text:name="__RefHeading___upgrade_na_debian_12_17"/><text:bookmark-start text:name="upgrade_na_debian_12"/>Upgrade na Debian 12<text:bookmark-end text:name="__RefHeading___upgrade_na_debian_12_17"/><text:bookmark-end text:name="upgrade_na_debian_12"/></text:h>
      <text:list text:style-name="List_20_1" text:continue-numbering="false">
        <text:list-item>
          <text:p text:style-name="List_20_1_Content_First"> vychozi verze pro upgrade je Redmine 4.2 na Debian 11</text:p>
        </text:list-item>
        <text:list-item>
          <text:p text:style-name="List_20_1_Content"> Pred upgradem na Debian 12 je potreba nejprve upgradnout Redmine alespon na 5.0 - viz. <text:a xlink:type="simple" xlink:href="https://www.redmine.org/projects/redmine/wiki/RedmineInstall" text:style-name="Internet_20_link" text:visited-style-name="Visited_20_Internet_20_Link">https://www.redmine.org/projects/redmine/wiki/RedmineInstall</text:a></text:p>
        </text:list-item>
        <text:list-item>
          <text:p text:style-name="List_20_1_Content_Last"> V pripade hlasky o identitiy_url</text:p>
        </text:list-item>
      </text:list>
      <text:p text:style-name="Preformatted_20_Text">PG::DependentObjectsStillExist: ERROR:<text:s text:c="2"/>cannot drop column identity_url of table users because other objects depend on it<text:line-break/>DETAIL:<text:s text:c="2"/>view groupmembers depends on column identity_url of table users<text:line-break/>HINT:<text:s text:c="2"/>Use DROP ... CASCADE to drop the dependent objects too.</text:p>
      <text:p text:style-name="Text_20_body">je potreba pres <text:span text:style-name="del">phppgadmin</text:span> Adminer odstranit kaskdovite prislusny sloupecek a nasledne znova vytvorit - jinak neprojde db:migrate</text:p>
      <text:p text:style-name="Preformatted_20_Text">ALTER TABLE "users"<text:line-break/>DROP "identity_url" CASCADE;</text:p>
      <text:list text:style-name="List_20_1" text:continue-numbering="false">
        <text:list-item>
          <text:p text:style-name="LastListParagraph_List_20_1_Content_First"> Do konfiguraku apache pridat:</text:p>
        </text:list-item>
      </text:list>
      <text:p text:style-name="Preformatted_20_Text"># pridano 2024-07-23 start<text:line-break/><text:s text:c="4"/>PassengerFriendlyErrorPages on<text:line-break/><text:s text:c="4"/>PassengerAppEnv production<text:line-break/># pridano 2024-07-23 konec<text:line-break/></text:p>
      <text:h text:style-name="Heading_20_3" text:outline-level="3"><text:bookmark-start text:name="__RefHeading___vice_instanci_redmine_na_jednom_serveru_18"/><text:bookmark-start text:name="vice_instanci_redmine_na_jednom_serveru"/>Vice instanci Redmine na jednom serveru<text:bookmark-end text:name="__RefHeading___vice_instanci_redmine_na_jednom_serveru_18"/><text:bookmark-end text:name="vice_instanci_redmine_na_jednom_serveru"/></text:h>
      <text:p text:style-name="Text_20_body">Je potreba oddelit virtualhostama a do kazdeho pridat nasledujici nastavni </text:p>
      <text:p text:style-name="Preformatted_20_Text">#<text:s text:c="4"/># CHANGE PassengerAppGroupName FOR OTHER INSTANCES<text:line-break/><text:s text:c="4"/>PassengerAppGroupName redminetst_default<text:line-break/><text:s text:c="4"/>PassengerDefaultUser www-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redmine</dc:title>
  </office:meta>
</office:document-meta>
</file>