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hosting:posta-migrace"/><text:bookmark-start text:name="__RefHeading___migrace_posty_pomoci_imapu_1"/><text:bookmark-start text:name="migrace_posty_pomoci_imapu"/>Migrace pošty pomocí IMAPu<text:bookmark-end text:name="__RefHeading___migrace_posty_pomoci_imapu_1"/><text:bookmark-end text:name="migrace_posty_pomoci_imapu"/></text:h>
      <text:p text:style-name="Text_20_body">Pokud potřebujeme migrovat mailboxy mezi servery, můžeme na to velmi jednoduše využít protokol IMAP pomocí skriptu <text:span text:style-name="Strong_20_Emphasis">imapcopy</text:span> <text:line-break/></text:p>
      <text:h text:style-name="Heading_20_2" text:outline-level="2"><text:bookmark-start text:name="__RefHeading___instalace_2"/><text:bookmark-start text:name="instalace"/>Instalace<text:bookmark-end text:name="__RefHeading___instalace_2"/><text:bookmark-end text:name="instalace"/></text:h>
      <text:list text:style-name="List_20_1" text:continue-numbering="false">
        <text:list-item>
          <text:p text:style-name="List_20_1_Content_First"> Stáhneme balíček se skripty = <text:a xlink:type="simple" xlink:href="http://imaputils.googlecode.com/files/imaputils-1.0.2.tar.gz" text:style-name="Internet_20_link" text:visited-style-name="Visited_20_Internet_20_Link">http://imaputils.googlecode.com/files/imaputils-1.0.2.tar.gz</text:a>, pokud není dostupné, můžete stáhnout skripty z <text:a xlink:type="simple" xlink:href="https://wiki.spoje.net/doku.php/howto/hosting/imaptool.tar" text:style-name="Internet_20_link" text:visited-style-name="Visited_20_Internet_20_Link">našeho mirroru</text:a>.</text:p>
        </text:list-item>
        <text:list-item>
          <text:p text:style-name="List_20_1_Content_Last"> V debianu je potřeba doinstalovat balíček <text:span text:style-name="Source_20_Text">libio-socket-ssl-perl</text:span></text:p>
        </text:list-item>
      </text:list>
      <text:h text:style-name="Heading_20_2" text:outline-level="2"><text:bookmark-start text:name="__RefHeading___migrace_posty_3"/><text:bookmark-start text:name="migrace_posty"/>Migrace pošty<text:bookmark-end text:name="__RefHeading___migrace_posty_3"/><text:bookmark-end text:name="migrace_posty"/></text:h>
      <text:list text:style-name="List_20_1" text:continue-numbering="false">
        <text:list-item>
          <text:p text:style-name="List_20_1_Content_First"> Na novém serveru založíme čisté mailboxy</text:p>
        </text:list-item>
        <text:list-item>
          <text:p text:style-name="List_20_1_Content_Last"> Napíšeme si bashový skript na migraci mailboxů (pokud jich migrujeme více, jinak nám postačí jen zadání příkazu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!/bin/bash<text:line-break/>/usr/local/bin/iu-copy -R -S src.server.cz:993/test@domena.cz/heslo -D dst.server.cz:993/test@domena.cz/heslo<text:line-break/>/usr/local/bin/iu-copy -R -S src.server.cz:993/test2@domena.cz/heslo -D dst.server.cz:993/test2@domena.cz/heslo<text:line-break/>/usr/local/bin/iu-copy -R -S src.server.cz:993/test3@domena.cz/heslo -D dst.server.cz:993/test3@domena.cz/heslo</text:p>
          </table:table-cell>
        </table:table-row>
      </table:table>
      <text:p text:style-name="Text_20_body"><text:span text:style-name="Emphasis">Pokud spouštíme skript iu-copy přímo na serveru, kam migrujeme poštu, můžeme dst.server.cz:993 nahradit za<text:span text:style-name="Source_20_Text">localhost:143</text:span>, čímž bude celá operace rychlejší.</text:span></text:p>
      <text:list text:style-name="List_20_1" text:continue-numbering="false">
        <text:list-item>
          <text:p text:style-name="LastListParagraph_List_20_1_Content_First"> Po spuštění skriptu uvidíme zhruba tento výpis - zde ukazuji jen migraci jednoho mailboxu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gandalf<text:span text:style-name="highlight_sy0">@</text:span>sirius:~<text:span text:style-name="highlight_sy0">/</text:span>bin<text:span text:style-name="highlight_co0"># ./iu-copy -R -S iris.spoje.net:993/test@domena.cz/heslo -D localhost:143/test@domena.cz/heslo</text:span><text:line-break/>.<text:span text:style-name="highlight_sy0">/</text:span>iu-copy starting<text:line-break/>Connected to iris.spoje.net on port <text:span text:style-name="highlight_nu0">993</text:span><text:line-break/>Authenticating to iris.spoje.net:<text:span text:style-name="highlight_nu0">993</text:span> <text:span text:style-name="highlight_kw2">as</text:span> <text:span text:style-name="highlight_kw3">test</text:span><text:span text:style-name="highlight_sy0">@</text:span>domena.cz<text:line-break/>Connected to localhost on port <text:span text:style-name="highlight_nu0">143</text:span><text:line-break/>Authenticating to localhost:<text:span text:style-name="highlight_nu0">143</text:span> <text:span text:style-name="highlight_kw2">as</text:span> <text:span text:style-name="highlight_kw3">test</text:span><text:span text:style-name="highlight_sy0">@</text:span>domena.cz<text:line-break/>Number of mailboxes to process: <text:span text:style-name="highlight_nu0">6</text:span><text:line-break/><text:s text:c="3"/>Copied <text:span text:style-name="highlight_nu0">3</text:span> messages to INBOX.Archiv.2014<text:line-break/><text:s text:c="3"/>Copied <text:span text:style-name="highlight_nu0">1</text:span> messages to INBOX.Sent<text:line-break/><text:s text:c="3"/>INBOX.Archiv mailbox is empty<text:line-break/><text:s text:c="3"/>INBOX.Drafts mailbox is empty<text:line-break/><text:s text:c="3"/>INBOX.Trash mailbox is empty<text:line-break/> <text:line-break/><text:s text:c="3"/>Copied <text:span text:style-name="highlight_nu0">2969</text:span> messages to INBOX<text:line-break/>Copied <text:span text:style-name="highlight_nu0">2973</text:span> total messages</text:p>
          </table:table-cell>
        </table:table-row>
      </table:table>
      <text:list text:style-name="List_20_1" text:continue-numbering="false">
        <text:list-item>
          <text:p text:style-name="LastListParagraph_List_20_1_Content_First"> Hotovo. Nyní se přihlaste pomocí webmailu nebo poštovního klienta a zkontrolujte, jestli je obsah schránky kompletní.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okud potřebujete jen aktualizovat změny do již přemigrované schránky, můžete ještě do příkazového řádku přidat parametr <text:span text:style-name="Strong_20_Emphasis">-U</text:span>
</text:p>
          </table:table-cell>
        </table:table-row>
      </table:table>
      <text:p text:style-name="Text_20_body">Pro úplnost ještě uvádím kompletní parametry skriptu iu-copy: 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usage:<text:line-break/> iu-copy<text:s text:c="2"/><text:span text:style-name="highlight_re5">-S</text:span> sourceHost<text:span text:style-name="highlight_sy0">/</text:span>sourceUser<text:span text:style-name="highlight_sy0">/</text:span>sourcePassword <text:span text:style-name="highlight_br0">[</text:span><text:span text:style-name="highlight_sy0">/</text:span>CRAM-MD5<text:span text:style-name="highlight_br0">]</text:span><text:line-break/><text:s text:c="10"/><text:span text:style-name="highlight_re5">-D</text:span> destHost<text:span text:style-name="highlight_sy0">/</text:span>destUser<text:span text:style-name="highlight_sy0">/</text:span>destPassword <text:span text:style-name="highlight_br0">[</text:span><text:span text:style-name="highlight_sy0">/</text:span>CRAM-MD5<text:span text:style-name="highlight_br0">]</text:span><text:line-break/><text:s text:c="10"/><text:span text:style-name="highlight_re5">-d</text:span> debug<text:line-break/><text:s text:c="10"/><text:span text:style-name="highlight_re5">-I</text:span> show IMAP protocol exchanges<text:line-break/><text:s text:c="10"/><text:span text:style-name="highlight_re5">-L</text:span> logfile<text:line-break/><text:s text:c="10"/><text:span text:style-name="highlight_re5">-m</text:span> mailbox list <text:span text:style-name="highlight_br0">(</text:span>eg <text:span text:style-name="highlight_st0">"Inbox, Drafts, Notes"</text:span>. Default is all mailboxes<text:span text:style-name="highlight_br0">)</text:span><text:line-break/><text:s text:c="10"/><text:span text:style-name="highlight_re5">-R</text:span> include submailboxes when used with <text:span text:style-name="highlight_re5">-m</text:span><text:line-break/> <text:line-break/><text:s text:c="10"/><text:span text:style-name="highlight_re5">-e</text:span> exclude mailbox list<text:line-break/><text:s text:c="10"/><text:span text:style-name="highlight_re5">-r</text:span> remove msgs from <text:span text:style-name="highlight_kw3">source</text:span> mbx after copying<text:line-break/><text:s text:c="10"/><text:span text:style-name="highlight_re5">-p</text:span> <text:span text:style-name="highlight_sy0">&lt;</text:span>mailbox<text:span text:style-name="highlight_sy0">&gt;</text:span> put copied mailboxes under a root mailbox<text:line-break/><text:s text:c="10"/><text:span text:style-name="highlight_re5">-A</text:span> <text:span text:style-name="highlight_sy0">&lt;</text:span>mailbox<text:span text:style-name="highlight_sy0">&gt;</text:span> copy to <text:span text:style-name="highlight_kw3">local</text:span> mailbox from scrmbx<text:line-break/><text:s text:c="10"/><text:span text:style-name="highlight_re5">-x</text:span> <text:span text:style-name="highlight_sy0">&lt;</text:span>mbx delimiter <text:span text:style-name="highlight_br0">[</text:span>mbx prefix<text:span text:style-name="highlight_br0">]</text:span><text:span text:style-name="highlight_sy0">&gt;</text:span><text:s text:c="2"/><text:span text:style-name="highlight_kw3">source</text:span> <text:span text:style-name="highlight_br0">(</text:span>eg, <text:span text:style-name="highlight_re5">-x</text:span> <text:span text:style-name="highlight_st_h">'. INBOX.'</text:span><text:line-break/><text:s text:c="10"/><text:span text:style-name="highlight_re5">-y</text:span> <text:span text:style-name="highlight_sy0">&lt;</text:span>mbx delimiter <text:span text:style-name="highlight_br0">[</text:span>mbx prefix<text:span text:style-name="highlight_br0">]</text:span><text:span text:style-name="highlight_sy0">&gt;</text:span><text:s text:c="2"/>destination<text:line-break/><text:s text:c="10"/><text:span text:style-name="highlight_re5">-i</text:span> initialize mailbox <text:span text:style-name="highlight_br0">(</text:span>remove existing messages first<text:line-break/><text:s text:c="10"/><text:span text:style-name="highlight_re5">-M</text:span> <text:span text:style-name="highlight_sy0">&lt;</text:span><text:span text:style-name="highlight_kw2">file</text:span><text:span text:style-name="highlight_sy0">&gt;</text:span> mailbox map file. Maps src mbxs to dst mbxs. Each line <text:span text:style-name="highlight_kw1">in</text:span> the <text:span text:style-name="highlight_kw2">file</text:span> should be <text:span text:style-name="highlight_st_h">'src mbx:dst mbx'</text:span><text:line-break/><text:s text:c="10"/><text:span text:style-name="highlight_re5">-q</text:span> quiet mode <text:span text:style-name="highlight_br0">(</text:span>still writes to the logfile<text:span text:style-name="highlight_br0">)</text:span><text:line-break/><text:s text:c="10"/><text:span text:style-name="highlight_re5">-t</text:span> <text:span text:style-name="highlight_sy0">&lt;</text:span>timeout <text:span text:style-name="highlight_kw1">in</text:span> seconds<text:span text:style-name="highlight_sy0">&gt;</text:span><text:line-break/><text:s text:c="10"/><text:span text:style-name="highlight_re5">-T</text:span> copy custom flags <text:span text:style-name="highlight_br0">(</text:span>eg, <text:span text:style-name="highlight_re1">$Label1</text:span>,<text:span text:style-name="highlight_re1">$MDNSent</text:span>,etc<text:span text:style-name="highlight_br0">)</text:span><text:line-break/><text:s text:c="10"/><text:span text:style-name="highlight_re5">-a</text:span> <text:span text:style-name="highlight_sy0">&lt;</text:span>DD-MMM-YYYY<text:span text:style-name="highlight_sy0">&gt;</text:span> copy only messages after this <text:span text:style-name="highlight_kw2">date</text:span><text:line-break/><text:s text:c="10"/><text:span text:style-name="highlight_re5">-b</text:span> <text:span text:style-name="highlight_sy0">&lt;</text:span>DD-MMM-YYYY<text:span text:style-name="highlight_sy0">&gt;</text:span> copy only messages before this <text:span text:style-name="highlight_kw2">date</text:span><text:line-break/><text:s text:c="10"/><text:span text:style-name="highlight_re5">-X</text:span> <text:span text:style-name="highlight_sy0">&lt;</text:span>megabytes<text:span text:style-name="highlight_sy0">&gt;</text:span> Skip any message exceeding this <text:span text:style-name="highlight_kw2">size</text:span><text:line-break/><text:s text:c="10"/><text:span text:style-name="highlight_re5">-U</text:span> update mode, don<text:span text:style-name="highlight_st_h">'t copy messages that already exist<text:line-break/><text:s text:c="10"/>-B &lt;msgnum&gt;<text:s text:c="2"/>Starting point for message fetch<text:line-break/><text:s text:c="10"/>-E &lt;msgnum&gt;<text:s text:c="2"/>Ending point for message fetch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hosting:posta-migrace</dc:title>
  </office:meta>
</office:document-meta>
</file>