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pgsql_instalace"/><text:bookmark-start text:name="__RefHeading___postgresql_instalace_konfigurace_1"/><text:bookmark-start text:name="postgresql_instalace_konfigurace"/>PostgreSQL (Instalace, konfigurace)<text:bookmark-end text:name="__RefHeading___postgresql_instalace_konfigurace_1"/><text:bookmark-end text:name="postgresql_instalace_konfigurace"/></text:h>
      <text:p text:style-name="Text_20_body"><text:a xlink:type="simple" xlink:href="https://wiki.debian.org/PostgreSql" text:style-name="Internet_20_link" text:visited-style-name="Visited_20_Internet_20_Link">https://wiki.debian.org/PostgreSql</text:a></text:p>
      <text:h text:style-name="Heading_20_2" text:outline-level="2"><text:bookmark-start text:name="__RefHeading___prikazy_2"/><text:bookmark-start text:name="prikazy"/>Prikazy<text:bookmark-end text:name="__RefHeading___prikazy_2"/><text:bookmark-end text:name="prikazy"/></text:h>
      <text:list text:style-name="List_20_1" text:continue-numbering="false">
        <text:list-item>
          <text:p text:style-name="List_20_1_Content_First"> Vstup do konzole (na Debianu?)</text:p>
          <text:list text:style-name="List_20_1">
            <text:list-item>
              <text:p text:style-name="List_20_1_Content"> <text:span text:style-name="Source_20_Text">su - postgres</text:span></text:p>
            </text:list-item>
            <text:list-item>
              <text:p text:style-name="List_20_1_Content"> <text:span text:style-name="Source_20_Text">psql</text:span></text:p>
            </text:list-item>
          </text:list>
        </text:list-item>
        <text:list-item>
          <text:p text:style-name="List_20_1_Content"> Vytvoreni spravcovskeho uctu</text:p>
          <text:list text:style-name="List_20_1">
            <text:list-item>
              <text:p text:style-name="List_20_1_Content_Last"> <text:span text:style-name="Source_20_Text">CREATE USER jmeno WITH SUPERUSER ENCRYPTED PASSWORD 'heslo';</text:span></text:p>
            </text:list-item>
          </text:list>
        </text:list-item>
      </text:list>
      <text:h text:style-name="Heading_20_2" text:outline-level="2"><text:bookmark-start text:name="__RefHeading___zalohovani_3"/><text:bookmark-start text:name="zalohovani"/>Zalohovani<text:bookmark-end text:name="__RefHeading___zalohovani_3"/><text:bookmark-end text:name="zalohovani"/></text:h>
      <text:p text:style-name="Text_20_body">Spousteno cronem pod uzivatelem postgres</text:p>
      <text:list text:style-name="List_20_1" text:continue-numbering="false">
        <text:list-item>
          <text:p text:style-name="List_20_1_Content_First"> <text:span text:style-name="Source_20_Text">pg_dumpall -f jmeno_souboru.sql</text:span> - provede dump celeho clusteru, tj. vsech databazi vcetne roli a schemat </text:p>
        </text:list-item>
        <text:list-item>
          <text:p text:style-name="List_20_1_Content_Last"> <text:span text:style-name="Source_20_Text">pg_dump davical -f jmeno_souboru.sql</text:span> - provede dump pouze obsahu zvolene databa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pgsql_instalace</dc:title>
  </office:meta>
</office:document-meta>
</file>