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to:hosting:pgsql_advanced"/><text:bookmark-start text:name="__RefHeading___postgresql_advanced_1"/><text:bookmark-start text:name="postgresql_advanced"/>PostgreSQL (advanced)<text:bookmark-end text:name="__RefHeading___postgresql_advanced_1"/><text:bookmark-end text:name="postgresql_advanced"/></text:h>
      <text:list text:style-name="List_20_1" text:continue-numbering="false">
        <text:list-item>
          <text:p text:style-name="List_20_1_Content_First"> <text:a xlink:type="simple" xlink:href="http://bytes.com/topic/postgresql/answers/66221-recursing-tree-data-pl-pgsql" text:style-name="Internet_20_link" text:visited-style-name="Visited_20_Internet_20_Link">http://bytes.com/topic/postgresql/answers/66221-recursing-tree-data-pl-pgsql</text:a></text:p>
        </text:list-item>
        <text:list-item>
          <text:p text:style-name="List_20_1_Content"> <text:a xlink:type="simple" xlink:href="http://stackoverflow.com/questions/3440840/postgresql-sql-or-pl-pgsql-query-for-traversing-a-directed-graph-and-returning-al" text:style-name="Internet_20_link" text:visited-style-name="Visited_20_Internet_20_Link">http://stackoverflow.com/questions/3440840/postgresql-sql-or-pl-pgsql-query-for-traversing-a-directed-graph-and-returning-al</text:a></text:p>
        </text:list-item>
        <text:list-item>
          <text:p text:style-name="List_20_1_Content"> <text:a xlink:type="simple" xlink:href="http://techportal.ibuildings.com/2009/09/07/graphs-in-the-database-sql-meets-social-networks/" text:style-name="Internet_20_link" text:visited-style-name="Visited_20_Internet_20_Link">http://techportal.ibuildings.com/2009/09/07/graphs-in-the-database-sql-meets-social-networks/</text:a></text:p>
        </text:list-item>
        <text:list-item>
          <text:p text:style-name="List_20_1_Content"> <text:a xlink:type="simple" xlink:href="http://www.storytotell.org/blog/2009/08/11/postgresql84-recursive-queries.html" text:style-name="Internet_20_link" text:visited-style-name="Visited_20_Internet_20_Link">http://www.storytotell.org/blog/2009/08/11/postgresql84-recursive-queries.html</text:a></text:p>
        </text:list-item>
        <text:list-item>
          <text:p text:style-name="List_20_1_Content"> <text:a xlink:type="simple" xlink:href="http://www.postgresql.org/docs/8.4/static/queries-with.html" text:style-name="Internet_20_link" text:visited-style-name="Visited_20_Internet_20_Link">http://www.postgresql.org/docs/8.4/static/queries-with.html</text:a></text:p>
        </text:list-item>
        <text:list-item>
          <text:p text:style-name="List_20_1_Content"> <text:a xlink:type="simple" xlink:href="http://stackoverflow.com/questions/53108/is-it-possible-to-make-a-recursive-sql-query" text:style-name="Internet_20_link" text:visited-style-name="Visited_20_Internet_20_Link">http://stackoverflow.com/questions/53108/is-it-possible-to-make-a-recursive-sql-query</text:a></text:p>
        </text:list-item>
        <text:list-item>
          <text:p text:style-name="List_20_1_Content"> <text:a xlink:type="simple" xlink:href="http://www.depesz.com/index.php/2008/04/11/my-take-on-trees-in-sql/" text:style-name="Internet_20_link" text:visited-style-name="Visited_20_Internet_20_Link">http://www.depesz.com/index.php/2008/04/11/my-take-on-trees-in-sql/</text:a></text:p>
        </text:list-item>
        <text:list-item>
          <text:p text:style-name="List_20_1_Content"> <text:a xlink:type="simple" xlink:href="http://wiki.postgresql.org/wiki/Getting_list_of_all_children_from_adjacency_tree" text:style-name="Internet_20_link" text:visited-style-name="Visited_20_Internet_20_Link">http://wiki.postgresql.org/wiki/Getting_list_of_all_children_from_adjacency_tree</text:a></text:p>
        </text:list-item>
        <text:list-item>
          <text:p text:style-name="List_20_1_Content_Last"> <text:a xlink:type="simple" xlink:href="http://www.scribd.com/doc/14683319/Trees-and-More-with-PostgreSQL" text:style-name="Internet_20_link" text:visited-style-name="Visited_20_Internet_20_Link">http://www.scribd.com/doc/14683319/Trees-and-More-with-PostgreSQL</text:a></text:p>
        </text:list-item>
      </text:list>
      <text:h text:style-name="Heading_20_2" text:outline-level="2"><text:bookmark-start text:name="__RefHeading___graphs_2"/><text:bookmark-start text:name="graphs"/>Graphs<text:bookmark-end text:name="__RefHeading___graphs_2"/><text:bookmark-end text:name="graphs"/></text:h>
      <table:table table:style-name="Table">
        <table:table-column table:style-name="odt_auto_style_table_column_1_1"/>
        <table:table-row>
          <table:table-cell office:value-type="string" table:style-name="tablecell">
            <text:p text:style-name="Preformatted_20_Text"><text:span text:style-name="highlight_co1">-- tabulka</text:span><text:line-break/><text:span text:style-name="highlight_kw1">CREATE</text:span> <text:span text:style-name="highlight_kw1">TABLE</text:span> <text:span text:style-name="highlight_st0">"graph"</text:span> <text:span text:style-name="highlight_br0">(</text:span><text:line-break/><text:s text:c="2"/><text:span text:style-name="highlight_st0">"id"</text:span> serial <text:span text:style-name="highlight_kw1">NOT</text:span> <text:span text:style-name="highlight_kw1">NULL</text:span><text:span text:style-name="highlight_sy0">,</text:span><text:line-break/><text:s text:c="2"/><text:span text:style-name="highlight_st0">"link"</text:span> <text:span text:style-name="highlight_kw1">BIGINT</text:span> <text:span text:style-name="highlight_kw1">NOT</text:span> <text:span text:style-name="highlight_kw1">NULL</text:span><text:span text:style-name="highlight_sy0">,</text:span><text:line-break/><text:s text:c="2"/><text:span text:style-name="highlight_st0">"data"</text:span> text <text:span text:style-name="highlight_kw1">NULL</text:span><text:line-break/><text:span text:style-name="highlight_br0">)</text:span><text:line-break/> <text:line-break/><text:span text:style-name="highlight_co1">-- index</text:span><text:line-break/><text:span text:style-name="highlight_co1">-- CREATE INDEX "graph_4d043073083b7" ON "graph" ("id") -- jeste prozkoumat</text:span><text:line-break/> <text:line-break/><text:span text:style-name="highlight_co1">-- insert (jednoduchy cyklicky graf)</text:span><text:line-break/><text:span text:style-name="highlight_kw1">INSERT</text:span> <text:span text:style-name="highlight_kw1">INTO</text:span> <text:span text:style-name="highlight_st0">"graph"</text:span> <text:span text:style-name="highlight_br0">(</text:span><text:span text:style-name="highlight_st0">"id"</text:span><text:span text:style-name="highlight_sy0">,</text:span> <text:span text:style-name="highlight_st0">"link"</text:span><text:span text:style-name="highlight_sy0">,</text:span> <text:span text:style-name="highlight_st0">"data"</text:span><text:span text:style-name="highlight_br0">)</text:span> <text:span text:style-name="highlight_kw1">VALUES</text:span><text:line-break/><text:span text:style-name="highlight_br0">(</text:span><text:span text:style-name="highlight_st0">'1'</text:span><text:span text:style-name="highlight_sy0">,</text:span> <text:span text:style-name="highlight_st0">'2'</text:span><text:span text:style-name="highlight_sy0">,</text:span> <text:span text:style-name="highlight_st0">'test a'</text:span><text:span text:style-name="highlight_br0">)</text:span><text:span text:style-name="highlight_sy0">,</text:span><text:line-break/><text:span text:style-name="highlight_br0">(</text:span><text:span text:style-name="highlight_st0">'2'</text:span><text:span text:style-name="highlight_sy0">,</text:span> <text:span text:style-name="highlight_st0">'4'</text:span><text:span text:style-name="highlight_sy0">,</text:span> <text:span text:style-name="highlight_st0">'test b'</text:span><text:span text:style-name="highlight_br0">)</text:span><text:span text:style-name="highlight_sy0">,</text:span><text:line-break/><text:span text:style-name="highlight_br0">(</text:span><text:span text:style-name="highlight_st0">'3'</text:span><text:span text:style-name="highlight_sy0">,</text:span> <text:span text:style-name="highlight_st0">'1'</text:span><text:span text:style-name="highlight_sy0">,</text:span> <text:span text:style-name="highlight_st0">'test c'</text:span><text:span text:style-name="highlight_br0">)</text:span><text:span text:style-name="highlight_sy0">,</text:span><text:line-break/><text:span text:style-name="highlight_br0">(</text:span><text:span text:style-name="highlight_st0">'4'</text:span><text:span text:style-name="highlight_sy0">,</text:span> <text:span text:style-name="highlight_st0">'3'</text:span><text:span text:style-name="highlight_sy0">,</text:span> <text:span text:style-name="highlight_st0">'test d'</text:span><text:span text:style-name="highlight_br0">)</text:span><text:span text:style-name="highlight_sy0">,</text:span><text:line-break/><text:span text:style-name="highlight_br0">(</text:span><text:span text:style-name="highlight_st0">'7'</text:span><text:span text:style-name="highlight_sy0">,</text:span> <text:span text:style-name="highlight_st0">'1'</text:span><text:span text:style-name="highlight_sy0">,</text:span> <text:span text:style-name="highlight_st0">'oh hai'</text:span><text:span text:style-name="highlight_br0">)</text:span><text:span text:style-name="highlight_sy0">,</text:span><text:line-break/><text:span text:style-name="highlight_br0">(</text:span><text:span text:style-name="highlight_st0">'1'</text:span><text:span text:style-name="highlight_sy0">,</text:span> <text:span text:style-name="highlight_st0">'7'</text:span><text:span text:style-name="highlight_sy0">,</text:span> <text:span text:style-name="highlight_kw1">NULL</text:span><text:span text:style-name="highlight_br0">)</text:span></text:p>
          </table:table-cell>
        </table:table-row>
      </table:table>
      <text:p text:style-name="Text_20_body">When working with recursive queries it is important to be sure that the recursive part of the query will eventually return no tuples, or else the query will loop indefinitely. Sometimes, using UNION instead of UNION ALL can accomplish this by discarding rows that duplicate previous output rows. However, often a cycle does not involve output rows that are completely duplicate: it may be necessary to check just one or a few fields to see if the same point has been reached before. The standard method for handling such situations is to compute an array of the already-visited values. For example, consider the following query that searches a table graph using a link field:</text:p>
      <table:table table:style-name="Table">
        <table:table-column table:style-name="odt_auto_style_table_column_2_1"/>
        <table:table-row>
          <table:table-cell office:value-type="string" table:style-name="tablecell">
            <text:p text:style-name="Preformatted_20_Text"><text:span text:style-name="highlight_kw1">WITH</text:span> RECURSIVE search_graph<text:span text:style-name="highlight_br0">(</text:span>id<text:span text:style-name="highlight_sy0">,</text:span> link<text:span text:style-name="highlight_sy0">,</text:span> <text:span text:style-name="highlight_kw1">DATA</text:span><text:span text:style-name="highlight_sy0">,</text:span> depth<text:span text:style-name="highlight_br0">)</text:span> <text:span text:style-name="highlight_kw1">AS</text:span> <text:span text:style-name="highlight_br0">(</text:span><text:line-break/><text:s text:c="8"/><text:span text:style-name="highlight_kw1">SELECT</text:span> g<text:span text:style-name="highlight_sy0">.</text:span>id<text:span text:style-name="highlight_sy0">,</text:span> g<text:span text:style-name="highlight_sy0">.</text:span>link<text:span text:style-name="highlight_sy0">,</text:span> g<text:span text:style-name="highlight_sy0">.</text:span>data<text:span text:style-name="highlight_sy0">,</text:span> <text:span text:style-name="highlight_nu0">1</text:span><text:line-break/><text:s text:c="8"/><text:span text:style-name="highlight_kw1">FROM</text:span> graph g<text:line-break/><text:s text:c="6"/><text:span text:style-name="highlight_kw1">UNION</text:span> <text:span text:style-name="highlight_kw1">ALL</text:span><text:line-break/><text:s text:c="8"/><text:span text:style-name="highlight_kw1">SELECT</text:span> g<text:span text:style-name="highlight_sy0">.</text:span>id<text:span text:style-name="highlight_sy0">,</text:span> g<text:span text:style-name="highlight_sy0">.</text:span>link<text:span text:style-name="highlight_sy0">,</text:span> g<text:span text:style-name="highlight_sy0">.</text:span>data<text:span text:style-name="highlight_sy0">,</text:span> sg<text:span text:style-name="highlight_sy0">.</text:span>depth <text:span text:style-name="highlight_sy0">+</text:span> <text:span text:style-name="highlight_nu0">1</text:span><text:line-break/><text:s text:c="8"/><text:span text:style-name="highlight_kw1">FROM</text:span> graph g<text:span text:style-name="highlight_sy0">,</text:span> search_graph sg<text:line-break/><text:s text:c="8"/><text:span text:style-name="highlight_kw1">WHERE</text:span> g<text:span text:style-name="highlight_sy0">.</text:span>id <text:span text:style-name="highlight_sy0">=</text:span> sg<text:span text:style-name="highlight_sy0">.</text:span>link<text:line-break/><text:span text:style-name="highlight_br0">)</text:span><text:line-break/><text:span text:style-name="highlight_kw1">SELECT</text:span> <text:span text:style-name="highlight_sy0">*</text:span> <text:span text:style-name="highlight_kw1">FROM</text:span> search_graph;</text:p>
          </table:table-cell>
        </table:table-row>
      </table:table>
      <text:p text:style-name="Text_20_body">This query will loop if the link relationships contain cycles. Because we require a "depth" output, just changing UNION ALL to UNION would not eliminate the looping. Instead we need to recognize whether we have reached the same row again while following a particular path of links. We add two columns path and cycle to the loop-prone query:</text:p>
      <table:table table:style-name="Table">
        <table:table-column table:style-name="odt_auto_style_table_column_3_1"/>
        <table:table-row>
          <table:table-cell office:value-type="string" table:style-name="tablecell">
            <text:p text:style-name="Preformatted_20_Text"><text:span text:style-name="highlight_kw1">WITH</text:span> RECURSIVE search_graph<text:span text:style-name="highlight_br0">(</text:span>id<text:span text:style-name="highlight_sy0">,</text:span> link<text:span text:style-name="highlight_sy0">,</text:span> <text:span text:style-name="highlight_kw1">DATA</text:span><text:span text:style-name="highlight_sy0">,</text:span> depth<text:span text:style-name="highlight_sy0">,</text:span> path<text:span text:style-name="highlight_sy0">,</text:span> cycle<text:span text:style-name="highlight_br0">)</text:span> <text:span text:style-name="highlight_kw1">AS</text:span> <text:span text:style-name="highlight_br0">(</text:span><text:line-break/><text:tab/><text:tab/><text:span text:style-name="highlight_kw1">SELECT</text:span> g<text:span text:style-name="highlight_sy0">.</text:span>id<text:span text:style-name="highlight_sy0">,</text:span> g<text:span text:style-name="highlight_sy0">.</text:span>link<text:span text:style-name="highlight_sy0">,</text:span> g<text:span text:style-name="highlight_sy0">.</text:span>data<text:span text:style-name="highlight_sy0">,</text:span> <text:span text:style-name="highlight_nu0">1</text:span><text:span text:style-name="highlight_sy0">,</text:span> ARRAY<text:span text:style-name="highlight_br0">[</text:span>g<text:span text:style-name="highlight_sy0">.</text:span>id<text:span text:style-name="highlight_br0">]</text:span><text:span text:style-name="highlight_sy0">,</text:span> <text:span text:style-name="highlight_kw1">FALSE</text:span><text:line-break/><text:tab/><text:tab/><text:span text:style-name="highlight_kw1">FROM</text:span> graph g<text:line-break/><text:tab/><text:span text:style-name="highlight_kw1">UNION</text:span> <text:span text:style-name="highlight_kw1">ALL</text:span><text:line-break/><text:tab/><text:tab/><text:span text:style-name="highlight_kw1">SELECT</text:span> g<text:span text:style-name="highlight_sy0">.</text:span>id<text:span text:style-name="highlight_sy0">,</text:span> g<text:span text:style-name="highlight_sy0">.</text:span>link<text:span text:style-name="highlight_sy0">,</text:span> g<text:span text:style-name="highlight_sy0">.</text:span>data<text:span text:style-name="highlight_sy0">,</text:span> sg<text:span text:style-name="highlight_sy0">.</text:span>depth <text:span text:style-name="highlight_sy0">+</text:span> <text:span text:style-name="highlight_nu0">1</text:span><text:span text:style-name="highlight_sy0">,</text:span> path <text:span text:style-name="highlight_sy0">||</text:span> g<text:span text:style-name="highlight_sy0">.</text:span>id<text:span text:style-name="highlight_sy0">,</text:span> g<text:span text:style-name="highlight_sy0">.</text:span>id <text:span text:style-name="highlight_sy0">=</text:span> ANY<text:span text:style-name="highlight_br0">(</text:span>path<text:span text:style-name="highlight_br0">)</text:span><text:line-break/><text:tab/><text:tab/><text:span text:style-name="highlight_kw1">FROM</text:span> graph g<text:span text:style-name="highlight_sy0">,</text:span> search_graph sg<text:line-break/><text:tab/><text:tab/><text:span text:style-name="highlight_kw1">WHERE</text:span> g<text:span text:style-name="highlight_sy0">.</text:span>id <text:span text:style-name="highlight_sy0">=</text:span> sg<text:span text:style-name="highlight_sy0">.</text:span>link <text:span text:style-name="highlight_kw1">AND</text:span> <text:span text:style-name="highlight_kw1">NOT</text:span> cycle<text:line-break/><text:span text:style-name="highlight_br0">)</text:span><text:line-break/><text:span text:style-name="highlight_kw1">SELECT</text:span> <text:span text:style-name="highlight_sy0">*</text:span> <text:span text:style-name="highlight_kw1">FROM</text:span> search_graph;</text:p>
          </table:table-cell>
        </table:table-row>
      </table:table>
      <table:table table:style-name="Table">
        <table:table-column table:style-name="odt_auto_style_table_column_4_1"/>
        <table:table-row>
          <table:table-cell office:value-type="string" table:style-name="tablecell">
            <text:p text:style-name="Preformatted_20_Text"><text:span text:style-name="highlight_co1">-- Tady je rekurzivni query lehce upravena pro potreby kyberky:</text:span><text:line-break/> <text:line-break/><text:span text:style-name="highlight_kw1">WITH</text:span> RECURSIVE search_graph<text:span text:style-name="highlight_br0">(</text:span>id<text:span text:style-name="highlight_sy0">,</text:span> link<text:span text:style-name="highlight_sy0">,</text:span> <text:span text:style-name="highlight_kw1">DATA</text:span><text:span text:style-name="highlight_sy0">,</text:span> depth<text:span text:style-name="highlight_sy0">,</text:span> path<text:span text:style-name="highlight_sy0">,</text:span> cycle<text:span text:style-name="highlight_br0">)</text:span> <text:span text:style-name="highlight_kw1">AS</text:span> <text:span text:style-name="highlight_br0">(</text:span><text:line-break/><text:tab/><text:tab/><text:span text:style-name="highlight_kw1">SELECT</text:span> g<text:span text:style-name="highlight_sy0">.</text:span>id<text:span text:style-name="highlight_sy0">,</text:span> g<text:span text:style-name="highlight_sy0">.</text:span>link<text:span text:style-name="highlight_sy0">,</text:span> g<text:span text:style-name="highlight_sy0">.</text:span>data<text:span text:style-name="highlight_sy0">,</text:span> <text:span text:style-name="highlight_nu0">1</text:span><text:span text:style-name="highlight_sy0">,</text:span> ARRAY<text:span text:style-name="highlight_br0">[</text:span>g<text:span text:style-name="highlight_sy0">.</text:span>id<text:span text:style-name="highlight_br0">]</text:span><text:span text:style-name="highlight_sy0">,</text:span> <text:span text:style-name="highlight_kw1">FALSE</text:span><text:line-break/><text:tab/><text:tab/><text:span text:style-name="highlight_kw1">FROM</text:span> graph g<text:line-break/><text:tab/><text:tab/><text:span text:style-name="highlight_kw1">WHERE</text:span> id <text:span text:style-name="highlight_sy0">=</text:span> <text:span text:style-name="highlight_nu0">1</text:span><text:s text:c="2"/><text:tab/><text:span text:style-name="highlight_co1">-- tohle je ID nody ze ktery zaciname</text:span><text:line-break/><text:tab/><text:span text:style-name="highlight_kw1">UNION</text:span> <text:span text:style-name="highlight_kw1">ALL</text:span><text:line-break/><text:tab/><text:tab/><text:span text:style-name="highlight_kw1">SELECT</text:span> g<text:span text:style-name="highlight_sy0">.</text:span>id<text:span text:style-name="highlight_sy0">,</text:span> g<text:span text:style-name="highlight_sy0">.</text:span>link<text:span text:style-name="highlight_sy0">,</text:span> g<text:span text:style-name="highlight_sy0">.</text:span>data<text:span text:style-name="highlight_sy0">,</text:span> sg<text:span text:style-name="highlight_sy0">.</text:span>depth <text:span text:style-name="highlight_sy0">+</text:span> <text:span text:style-name="highlight_nu0">1</text:span><text:span text:style-name="highlight_sy0">,</text:span> path <text:span text:style-name="highlight_sy0">||</text:span> g<text:span text:style-name="highlight_sy0">.</text:span>id<text:span text:style-name="highlight_sy0">,</text:span> g<text:span text:style-name="highlight_sy0">.</text:span>id <text:span text:style-name="highlight_sy0">=</text:span> ANY<text:span text:style-name="highlight_br0">(</text:span>path<text:span text:style-name="highlight_br0">)</text:span><text:line-break/><text:tab/><text:tab/><text:span text:style-name="highlight_kw1">FROM</text:span> graph g<text:span text:style-name="highlight_sy0">,</text:span> search_graph sg<text:line-break/><text:tab/><text:tab/><text:span text:style-name="highlight_kw1">WHERE</text:span> g<text:span text:style-name="highlight_sy0">.</text:span>id <text:span text:style-name="highlight_sy0">=</text:span> sg<text:span text:style-name="highlight_sy0">.</text:span>link <text:span text:style-name="highlight_kw1">AND</text:span> <text:span text:style-name="highlight_kw1">NOT</text:span> cycle<text:line-break/><text:span text:style-name="highlight_br0">)</text:span><text:line-break/> <text:line-break/><text:span text:style-name="highlight_kw1">SELECT</text:span> <text:span text:style-name="highlight_sy0">*</text:span> <text:span text:style-name="highlight_kw1">FROM</text:span> search_graph<text:line-break/><text:tab/><text:span text:style-name="highlight_kw1">WHERE</text:span> cycle !<text:span text:style-name="highlight_sy0">=</text:span> <text:span text:style-name="highlight_kw1">TRUE</text:span> <text:tab/><text:span text:style-name="highlight_co1">-- vynechame nodu, ktera zjistila ze cyklime (zbytecne by tam byla znovu)</text:span><text:line-break/><text:tab/><text:span text:style-name="highlight_kw1">AND</text:span> depth <text:span text:style-name="highlight_sy0">&lt;=</text:span> <text:span text:style-name="highlight_nu0">3</text:span> <text:tab/><text:tab/><text:span text:style-name="highlight_co1">-- hloubku omezime na 3 hrany od startu</text:span><text:line-break/><text:tab/><text:span text:style-name="highlight_kw1">LIMIT</text:span> <text:span text:style-name="highlight_nu0">100</text:span> <text:tab/><text:tab/><text:span text:style-name="highlight_co1">-- celkovy pocet vybranych nod omezime na 100</text:span></text:p>
          </table:table-cell>
        </table:table-row>
      </table:table>
      <text:h text:style-name="Heading_20_3" text:outline-level="3"><text:bookmark-start text:name="__RefHeading___tree_3"/><text:bookmark-start text:name="tree"/>Tree<text:bookmark-end text:name="__RefHeading___tree_3"/><text:bookmark-end text:name="tree"/></text:h>
      <table:table table:style-name="Table">
        <table:table-column table:style-name="odt_auto_style_table_column_5_1"/>
        <table:table-row>
          <table:table-cell office:value-type="string" table:style-name="tablecell">
            <text:p text:style-name="Preformatted_20_Text"><text:span text:style-name="highlight_kw1">CREATE</text:span> <text:span text:style-name="highlight_kw1">TABLE</text:span> tree <text:span text:style-name="highlight_br0">(</text:span>node <text:span text:style-name="highlight_kw1">INTEGER</text:span><text:span text:style-name="highlight_sy0">,</text:span> parent <text:span text:style-name="highlight_kw1">INTEGER</text:span><text:span text:style-name="highlight_br0">)</text:span>;<text:line-break/><text:span text:style-name="highlight_kw1">INSERT</text:span> <text:span text:style-name="highlight_kw1">INTO</text:span> tree<text:span text:style-name="highlight_br0">(</text:span>node<text:span text:style-name="highlight_sy0">,</text:span>parent<text:span text:style-name="highlight_br0">)</text:span> <text:span text:style-name="highlight_kw1">VALUES</text:span><text:span text:style-name="highlight_br0">(</text:span><text:span text:style-name="highlight_nu0">1</text:span><text:span text:style-name="highlight_sy0">,</text:span><text:span text:style-name="highlight_nu0">0</text:span><text:span text:style-name="highlight_br0">)</text:span>;<text:line-break/><text:span text:style-name="highlight_kw1">INSERT</text:span> <text:span text:style-name="highlight_kw1">INTO</text:span> tree<text:span text:style-name="highlight_br0">(</text:span>node<text:span text:style-name="highlight_sy0">,</text:span>parent<text:span text:style-name="highlight_br0">)</text:span> <text:span text:style-name="highlight_kw1">VALUES</text:span><text:span text:style-name="highlight_br0">(</text:span><text:span text:style-name="highlight_nu0">2</text:span><text:span text:style-name="highlight_sy0">,</text:span><text:span text:style-name="highlight_nu0">0</text:span><text:span text:style-name="highlight_br0">)</text:span>;<text:line-break/><text:span text:style-name="highlight_kw1">INSERT</text:span> <text:span text:style-name="highlight_kw1">INTO</text:span> tree<text:span text:style-name="highlight_br0">(</text:span>node<text:span text:style-name="highlight_sy0">,</text:span>parent<text:span text:style-name="highlight_br0">)</text:span> <text:span text:style-name="highlight_kw1">VALUES</text:span><text:span text:style-name="highlight_br0">(</text:span><text:span text:style-name="highlight_nu0">3</text:span><text:span text:style-name="highlight_sy0">,</text:span><text:span text:style-name="highlight_nu0">1</text:span><text:span text:style-name="highlight_br0">)</text:span>;<text:line-break/><text:span text:style-name="highlight_kw1">INSERT</text:span> <text:span text:style-name="highlight_kw1">INTO</text:span> tree<text:span text:style-name="highlight_br0">(</text:span>node<text:span text:style-name="highlight_sy0">,</text:span>parent<text:span text:style-name="highlight_br0">)</text:span> <text:span text:style-name="highlight_kw1">VALUES</text:span><text:span text:style-name="highlight_br0">(</text:span><text:span text:style-name="highlight_nu0">4</text:span><text:span text:style-name="highlight_sy0">,</text:span><text:span text:style-name="highlight_nu0">3</text:span><text:span text:style-name="highlight_br0">)</text:span>;<text:line-break/><text:span text:style-name="highlight_kw1">INSERT</text:span> <text:span text:style-name="highlight_kw1">INTO</text:span> tree<text:span text:style-name="highlight_br0">(</text:span>node<text:span text:style-name="highlight_sy0">,</text:span>parent<text:span text:style-name="highlight_br0">)</text:span> <text:span text:style-name="highlight_kw1">VALUES</text:span><text:span text:style-name="highlight_br0">(</text:span><text:span text:style-name="highlight_nu0">5</text:span><text:span text:style-name="highlight_sy0">,</text:span><text:span text:style-name="highlight_nu0">4</text:span><text:span text:style-name="highlight_br0">)</text:span>;<text:line-break/><text:span text:style-name="highlight_kw1">INSERT</text:span> <text:span text:style-name="highlight_kw1">INTO</text:span> tree<text:span text:style-name="highlight_br0">(</text:span>node<text:span text:style-name="highlight_sy0">,</text:span>parent<text:span text:style-name="highlight_br0">)</text:span> <text:span text:style-name="highlight_kw1">VALUES</text:span><text:span text:style-name="highlight_br0">(</text:span><text:span text:style-name="highlight_nu0">6</text:span><text:span text:style-name="highlight_sy0">,</text:span><text:span text:style-name="highlight_nu0">2</text:span><text:span text:style-name="highlight_br0">)</text:span>;<text:line-break/><text:span text:style-name="highlight_kw1">INSERT</text:span> <text:span text:style-name="highlight_kw1">INTO</text:span> tree<text:span text:style-name="highlight_br0">(</text:span>node<text:span text:style-name="highlight_sy0">,</text:span>parent<text:span text:style-name="highlight_br0">)</text:span> <text:span text:style-name="highlight_kw1">VALUES</text:span><text:span text:style-name="highlight_br0">(</text:span><text:span text:style-name="highlight_nu0">7</text:span><text:span text:style-name="highlight_sy0">,</text:span><text:span text:style-name="highlight_nu0">6</text:span><text:span text:style-name="highlight_br0">)</text:span>;<text:line-break/><text:span text:style-name="highlight_kw1">INSERT</text:span> <text:span text:style-name="highlight_kw1">INTO</text:span> tree<text:span text:style-name="highlight_br0">(</text:span>node<text:span text:style-name="highlight_sy0">,</text:span>parent<text:span text:style-name="highlight_br0">)</text:span> <text:span text:style-name="highlight_kw1">VALUES</text:span><text:span text:style-name="highlight_br0">(</text:span><text:span text:style-name="highlight_nu0">8</text:span><text:span text:style-name="highlight_sy0">,</text:span><text:span text:style-name="highlight_nu0">6</text:span><text:span text:style-name="highlight_br0">)</text:span>;<text:line-break/><text:span text:style-name="highlight_kw1">INSERT</text:span> <text:span text:style-name="highlight_kw1">INTO</text:span> tree<text:span text:style-name="highlight_br0">(</text:span>node<text:span text:style-name="highlight_sy0">,</text:span>parent<text:span text:style-name="highlight_br0">)</text:span> <text:span text:style-name="highlight_kw1">VALUES</text:span><text:span text:style-name="highlight_br0">(</text:span><text:span text:style-name="highlight_nu0">9</text:span><text:span text:style-name="highlight_sy0">,</text:span><text:span text:style-name="highlight_nu0">2</text:span><text:span text:style-name="highlight_br0">)</text:span>;<text:line-break/> <text:line-break/><text:span text:style-name="highlight_kw1">CREATE</text:span> <text:span text:style-name="highlight_kw1">OR</text:span> <text:span text:style-name="highlight_kw1">REPLACE</text:span> <text:span text:style-name="highlight_kw1">FUNCTION</text:span> getTree<text:span text:style-name="highlight_br0">(</text:span><text:span text:style-name="highlight_kw1">INTEGER</text:span><text:span text:style-name="highlight_sy0">,</text:span> <text:span text:style-name="highlight_kw1">INTEGER</text:span><text:span text:style-name="highlight_br0">)</text:span> <text:span text:style-name="highlight_kw1">RETURNS</text:span> SETOF tree <text:span text:style-name="highlight_kw1">AS</text:span> <text:span text:style-name="highlight_st0">'<text:line-break/><text:tab/>DECLARE<text:line-break/><text:tab/><text:tab/>root ALIAS FOR $1;<text:line-break/><text:tab/><text:tab/>depth ALIAS FOR $2;<text:line-break/><text:tab/><text:tab/>tempRow1 tree%ROWTYPE;<text:line-break/><text:tab/><text:tab/>tempRow2 tree%ROWTYPE;<text:line-break/><text:tab/>BEGIN<text:line-break/><text:tab/><text:tab/>-- Using PostgreSQL 7.3.4.<text:line-break/><text:tab/><text:tab/>-- Docs: http://www.postgresql.org/docs/7.3/static/plpgsql.html<text:line-break/><text:tab/><text:tab/>-- See chapter 19, especially 19.6<text:line-break/> <text:line-break/><text:tab/>FOR tempRow1 IN SELECT node, parent FROM tree WHERE parent = root LOOP<text:line-break/><text:tab/><text:tab/>RETURN NEXT tempRow1;<text:line-break/><text:tab/><text:tab/>FOR tempRow2 IN SELECT node, parent FROM<text:line-break/><text:tab/><text:tab/><text:tab/>getTree(tempRow1.node, depth+1) LOOP<text:line-break/><text:tab/><text:tab/><text:tab/>RETURN NEXT tempRow2;<text:line-break/><text:tab/><text:tab/>END LOOP;<text:line-break/><text:tab/>END LOOP;<text:line-break/><text:tab/>RETURN;<text:line-break/><text:tab/>END;<text:line-break/>'</text:span> <text:span text:style-name="highlight_kw1">LANGUAGE</text:span> <text:span text:style-name="highlight_st0">'plpgsql'</text:span>;<text:line-break/> <text:line-break/><text:span text:style-name="highlight_kw1">CREATE</text:span> <text:span text:style-name="highlight_kw1">OR</text:span> <text:span text:style-name="highlight_kw1">REPLACE</text:span> <text:span text:style-name="highlight_kw1">FUNCTION</text:span> getTree<text:span text:style-name="highlight_br0">(</text:span><text:span text:style-name="highlight_kw1">INTEGER</text:span><text:span text:style-name="highlight_br0">)</text:span> <text:span text:style-name="highlight_kw1">RETURNS</text:span> SETOF tree <text:span text:style-name="highlight_kw1">AS</text:span> <text:span text:style-name="highlight_st0">'<text:line-break/>DECLARE<text:line-break/>root ALIAS FOR $1;<text:line-break/>tempRow tree%ROWTYPE;<text:line-break/>BEGIN<text:line-break/>FOR tempRow IN SELECT node, parent FROM getTree(root, 0) LOOP<text:line-break/>RETURN NEXT tempRow;<text:line-break/>END LOOP;<text:line-break/>RETURN;<text:line-break/>END;<text:line-break/>'</text:span> <text:span text:style-name="highlight_kw1">LANGUAGE</text:span> <text:span text:style-name="highlight_st0">'plpgsql'</text:span>;<text:line-break/> <text:line-break/><text:span text:style-name="highlight_kw1">SELECT</text:span> <text:span text:style-name="highlight_sy0">*</text:span> <text:span text:style-name="highlight_kw1">FROM</text:span> getTree<text:span text:style-name="highlight_br0">(</text:span><text:span text:style-name="highlight_nu0">0</text:span><text:span text:style-name="highlight_br0">)</text:span>;<text:line-break/>node <text:span text:style-name="highlight_sy0">|</text:span> parent<text:line-break/><text:span text:style-name="highlight_co1">------+--------</text:span><text:line-break/><text:span text:style-name="highlight_nu0">1</text:span> <text:span text:style-name="highlight_sy0">|</text:span> <text:span text:style-name="highlight_nu0">0</text:span><text:line-break/><text:span text:style-name="highlight_nu0">3</text:span> <text:span text:style-name="highlight_sy0">|</text:span> <text:span text:style-name="highlight_nu0">1</text:span><text:line-break/><text:span text:style-name="highlight_nu0">4</text:span> <text:span text:style-name="highlight_sy0">|</text:span> <text:span text:style-name="highlight_nu0">3</text:span><text:line-break/><text:span text:style-name="highlight_nu0">5</text:span> <text:span text:style-name="highlight_sy0">|</text:span> <text:span text:style-name="highlight_nu0">4</text:span><text:line-break/><text:span text:style-name="highlight_nu0">2</text:span> <text:span text:style-name="highlight_sy0">|</text:span> <text:span text:style-name="highlight_nu0">0</text:span><text:line-break/><text:span text:style-name="highlight_nu0">6</text:span> <text:span text:style-name="highlight_sy0">|</text:span> <text:span text:style-name="highlight_nu0">2</text:span><text:line-break/><text:span text:style-name="highlight_nu0">7</text:span> <text:span text:style-name="highlight_sy0">|</text:span> <text:span text:style-name="highlight_nu0">6</text:span><text:line-break/><text:span text:style-name="highlight_nu0">8</text:span> <text:span text:style-name="highlight_sy0">|</text:span> <text:span text:style-name="highlight_nu0">6</text:span><text:line-break/><text:span text:style-name="highlight_nu0">9</text:span> <text:span text:style-name="highlight_sy0">|</text:span> <text:span text:style-name="highlight_nu0">2</text:span><text:line-break/><text:span text:style-name="highlight_br0">(</text:span><text:span text:style-name="highlight_nu0">9</text:span> <text:span text:style-name="highlight_kw1">ROWS</text:span><text:span text:style-name="highlight_br0">)</text:span><text:line-break/> <text:line-break/><text:span text:style-name="highlight_kw1">SELECT</text:span> <text:span text:style-name="highlight_sy0">*</text:span> <text:span text:style-name="highlight_kw1">FROM</text:span> getTree<text:span text:style-name="highlight_br0">(</text:span><text:span text:style-name="highlight_nu0">1</text:span><text:span text:style-name="highlight_br0">)</text:span>;<text:line-break/>node <text:span text:style-name="highlight_sy0">|</text:span> parent<text:line-break/><text:span text:style-name="highlight_co1">------+--------</text:span><text:line-break/><text:span text:style-name="highlight_nu0">3</text:span> <text:span text:style-name="highlight_sy0">|</text:span> <text:span text:style-name="highlight_nu0">1</text:span><text:line-break/><text:span text:style-name="highlight_nu0">4</text:span> <text:span text:style-name="highlight_sy0">|</text:span> <text:span text:style-name="highlight_nu0">3</text:span><text:line-break/><text:span text:style-name="highlight_nu0">5</text:span> <text:span text:style-name="highlight_sy0">|</text:span> <text:span text:style-name="highlight_nu0">4</text:span><text:line-break/><text:span text:style-name="highlight_br0">(</text:span><text:span text:style-name="highlight_nu0">3</text:span> <text:span text:style-name="highlight_kw1">ROWS</text:span><text:span text:style-name="highlight_br0">)</text:span><text:line-break/> <text:line-break/><text:span text:style-name="highlight_kw1">SELECT</text:span> <text:span text:style-name="highlight_sy0">*</text:span> <text:span text:style-name="highlight_kw1">FROM</text:span> getTree<text:span text:style-name="highlight_br0">(</text:span><text:span text:style-name="highlight_nu0">2</text:span><text:span text:style-name="highlight_br0">)</text:span>;<text:line-break/>node <text:span text:style-name="highlight_sy0">|</text:span> parent<text:line-break/><text:span text:style-name="highlight_co1">------+--------</text:span><text:line-break/><text:span text:style-name="highlight_nu0">6</text:span> <text:span text:style-name="highlight_sy0">|</text:span> <text:span text:style-name="highlight_nu0">2</text:span><text:line-break/><text:span text:style-name="highlight_nu0">7</text:span> <text:span text:style-name="highlight_sy0">|</text:span> <text:span text:style-name="highlight_nu0">6</text:span><text:line-break/><text:span text:style-name="highlight_nu0">8</text:span> <text:span text:style-name="highlight_sy0">|</text:span> <text:span text:style-name="highlight_nu0">6</text:span><text:line-break/><text:span text:style-name="highlight_nu0">9</text:span> <text:span text:style-name="highlight_sy0">|</text:span> <text:span text:style-name="highlight_nu0">2</text:span><text:line-break/><text:span text:style-name="highlight_br0">(</text:span><text:span text:style-name="highlight_nu0">4</text:span> <text:span text:style-name="highlight_kw1">ROWS</text:span><text:span text:style-name="highlight_br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howto:hosting:pgsql_advanced</dc:title>
  </office:meta>
</office:document-meta>
</file>