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openssh-tricks"/><text:bookmark-start text:name="__RefHeading___openssh_triky_1"/><text:bookmark-start text:name="openssh_triky"/>OpenSSH triky<text:bookmark-end text:name="__RefHeading___openssh_triky_1"/><text:bookmark-end text:name="openssh_triky"/></text:h>
      <text:h text:style-name="Heading_20_2" text:outline-level="2"><text:bookmark-start text:name="__RefHeading___server_2"/><text:bookmark-start text:name="server"/>Server<text:bookmark-end text:name="__RefHeading___server_2"/><text:bookmark-end text:name="server"/></text:h>
      <text:p text:style-name="Text_20_body">…</text:p>
      <text:h text:style-name="Heading_20_2" text:outline-level="2"><text:bookmark-start text:name="__RefHeading___klient_3"/><text:bookmark-start text:name="klient"/>Klient<text:bookmark-end text:name="__RefHeading___klient_3"/><text:bookmark-end text:name="klient"/></text:h>
      <text:h text:style-name="Heading_20_3" text:outline-level="3"><text:bookmark-start text:name="__RefHeading___visual_host_key_-_graficky_fingerprint_klice_4"/><text:bookmark-start text:name="visual_host_key_-_graficky_fingerprint_klice"/>Visual Host Key - Grafický fingerprint klíče<text:bookmark-end text:name="__RefHeading___visual_host_key_-_graficky_fingerprint_klice_4"/><text:bookmark-end text:name="visual_host_key_-_graficky_fingerprint_klice"/></text:h>
      <text:p text:style-name="Text_20_body">&lt;img src="<text:a xlink:type="simple" xlink:href="http://openssh.org/images/openssh.gif" text:style-name="Internet_20_link" text:visited-style-name="Visited_20_Internet_20_Link">http://openssh.org/images/openssh.gif</text:a>" width="300px" style="float:left;" /&gt; V SSH klientovi z balíku OpenSSH (Open BSD Secure Shell - což je mimochodem v UN*Xovém světě ten nejrozšířenější a asi i nejrozšířenější vůbec) se nedávno objevila nová funkce, která umožní kromě klasického textového MD5/SHA fingerprintu veřejného SSH klíče zobrazit navíc ještě grafický otisk (tvořený ASCII znaky). To má umožnit lépe si zapamatovat otisk a případně si všimnout jeho změny. To má smysl při přihlašování z místa, kde nemáte otisk uložený i z míst, kde je možné, že vám otisk někdo podstrčil, nebo podobně.
&lt;!–more–&gt;&lt;br style="clear:left;" /&gt;
Funkci je možné povolit přidáním řádku </text:p>
      <text:p text:style-name="Preformatted_20_Text">VisualHostKey yes</text:p>
      <text:p text:style-name="Text_20_body"> do konfiguračního souboru &lt;tt&gt;/etc/ssh/ssh_config&lt;/tt&gt;.</text:p>
      <text:p text:style-name="Text_20_body">Při každém přihlašování ke vzdálenému SSH serveru potom na svojí obrazovce uvidíte obrázek jako je níže (za ním bude následovat welcome banner serveru a většinou výzva pro zadání hesla). Tady můžete vidět grafický otisk serveru harvie.cz:</text:p>
      <text:p text:style-name="Text_20_body">&lt;pre&gt;</text:p>
      <text:p text:style-name="Preformatted_20_Text">0 ;) harvie@harvie-ntb ~ $ ssh harvie.cz<text:line-break/>Host key fingerprint is 41:72:28:3d:f5:f5:d3:a2:0b:f6:e5:c7:a2:c4:b0:d3<text:line-break/>+--[ RSA 2048]----+<text:line-break/>|<text:s text:c="5"/>..o+<text:s text:c="3"/>.<text:s text:c="4"/>|<text:line-break/>|<text:s text:c="4"/>. ++ . . . . |<text:line-break/>|<text:s text:c="5"/>. .. .<text:s text:c="3"/>+ .|<text:line-break/>|<text:s text:c="9"/>.<text:s text:c="3"/>. o |<text:line-break/>|<text:s text:c="8"/>S + . .<text:s text:c="2"/>|<text:line-break/>|<text:s text:c="9"/>. B + . |<text:line-break/>|<text:s text:c="10"/>o E o o|<text:line-break/>|<text:s text:c="11"/>o . o |<text:line-break/>|<text:s text:c="12"/>.<text:s text:c="4"/>|<text:line-break/>+-----------------+</text:p>
      <text:p text:style-name="Text_20_body">&lt;/pre&gt;
A na jiném serveru může grafický fingerprint vypadat třeba takhle:
&lt;pre&gt;</text:p>
      <text:p text:style-name="Preformatted_20_Text">130 ;( harvie@harvie-ntb ~ $ ssh 192.168.2.137<text:line-break/>Host key fingerprint is 17:bb:27:2a:6b:e0:31:e1:5f:d7:fd:e1:27:76:b5:79<text:line-break/>+--[ RSA 2048]----+<text:line-break/>|<text:s text:c="17"/>|<text:line-break/>|<text:s text:c="17"/>|<text:line-break/>|<text:s text:c="10"/>.<text:s text:c="6"/>|<text:line-break/>|<text:s text:c="4"/>.<text:s text:c="6"/>o<text:s text:c="5"/>|<text:line-break/>|<text:s text:c="3"/>. .<text:s text:c="2"/>S o. .<text:s text:c="3"/>|<text:line-break/>|<text:s text:c="4"/>=<text:s text:c="3"/>..... ...|<text:line-break/>|<text:s text:c="3"/>. = . .o . ..=|<text:line-break/>|<text:s text:c="4"/>. +<text:s text:c="2"/>. o<text:s text:c="2"/>o+E|<text:line-break/>|<text:s text:c="5"/>..o.<text:s text:c="4"/>. oo|<text:line-break/>+-----------------+</text:p>
      <text:p text:style-name="Text_20_body">&lt;/pre&gt;</text:p>
      <text:p text:style-name="Text_20_body">Pokud by se taková funkce objevila třeba u grafického klienta Putty, jistě by zde byla zajímavá možnost vytvářet nějaké grafické koláže jako třeba:
&lt;tt&gt;tyrkysový - lev - na měsíci - sleduje fialového - krokodýla - na obloze je nápis A1&lt;/tt&gt;
Což je nejen zvráceně ulítlé, ale také podle nauky o lidské paměti dobře zapamatovatelné (jako všechny jednoduché, ale zvráceně ulítlé motivy). Kromě poskládaného obrázku by klient mohl zobrazovat ještě podobnou textovou interpretaci pro kompatibilitu s čistě textovými klienty… Tím by se jistě zlepšila bezpečnost a zjednodušila by se nutnost nosit v hlavě fingerprinty. Samozřejmě na druhou stranu by bylo nutné udělat koláž dostatečně složitou, protože jinak by bylo snadné najít v podobném hashovacím algoritmu kolizi a tím vystavit server ještě většímu nebezpečí.</text:p>
      <text:p text:style-name="Text_20_body">Tudíž pro začátek radím jenom </text:p>
      <text:p text:style-name="Preformatted_20_Text">echo VisualHostKey yes &gt;&gt;/etc/ssh/ssh_config</text:p>
      <text:p text:style-name="Text_20_body"> (pokud jste tak ještě neučinili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openssh-tricks</dc:title>
  </office:meta>
</office:document-meta>
</file>