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owto:hosting:openfire"/><text:bookmark-start text:name="__RefHeading___openfire_1"/><text:bookmark-start text:name="openfire"/>OpenFire<text:bookmark-end text:name="__RefHeading___openfire_1"/><text:bookmark-end text:name="openfire"/></text:h>
      <text:p text:style-name="Text_20_body">Jak na SSL:</text:p>
      <text:p text:style-name="Text_20_body">Zakladni dokument, ktery popisuje keystore v jave ve spojeni s openfirem
<text:a xlink:type="simple" xlink:href="http://www.igniterealtime.org/builds/openfire/docs/latest/documentation/ssl-guide.html" text:style-name="Internet_20_link" text:visited-style-name="Visited_20_Internet_20_Link">http://www.igniterealtime.org/builds/openfire/docs/latest/documentation/ssl-guide.html</text:a></text:p>
      <text:p text:style-name="Text_20_body">A tady je to nejdulezitejsi - postup jak naimportovat vygenerovani key jinde nez primo v openfire a nasledne jiz podepsany autoritou. 
<text:a xlink:type="simple" xlink:href="http://blog.jgc.org/2011/06/importing-existing-ssl-keycertificate.html" text:style-name="Internet_20_link" text:visited-style-name="Visited_20_Internet_20_Link">http://blog.jgc.org/2011/06/importing-existing-ssl-keycertificate.htm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owto:hosting:openfire</dc:title>
  </office:meta>
</office:document-meta>
</file>