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nextcloud"/><text:bookmark-start text:name="__RefHeading___nextcloud_1"/><text:bookmark-start text:name="nextcloud"/>Nextcloud<text:bookmark-end text:name="__RefHeading___nextcloud_1"/><text:bookmark-end text:name="nextcloud"/></text:h>
      <text:h text:style-name="Heading_20_2" text:outline-level="2"><text:bookmark-start text:name="__RefHeading___poznamky_k_provozu_2"/><text:bookmark-start text:name="poznamky_k_provozu"/>Poznámky k provozu<text:bookmark-end text:name="__RefHeading___poznamky_k_provozu_2"/><text:bookmark-end text:name="poznamky_k_provozu"/></text:h>
      <text:h text:style-name="Heading_20_3" text:outline-level="3"><text:bookmark-start text:name="__RefHeading___povoleni_vsech_domen_hostovanych_na_nextcloudu_3"/><text:bookmark-start text:name="povoleni_vsech_domen_hostovanych_na_nextcloudu"/>Povolení všech domén hostovaných na nextcloudu<text:bookmark-end text:name="__RefHeading___povoleni_vsech_domen_hostovanych_na_nextcloudu_3"/><text:bookmark-end text:name="povoleni_vsech_domen_hostovanych_na_nextcloudu"/></text:h>
      <text:p text:style-name="Text_20_body">Pridejte do config.php</text:p>
      <text:p text:style-name="Preformatted_20_Text"> 'trusted_domains' =&gt; <text:line-break/><text:s text:c="2"/>array (<text:line-break/><text:s text:c="4"/>0 =&gt; '77.87.246.252',<text:line-break/><text:s text:c="4"/>1 =&gt; 's1.spojenet.cz',<text:line-break/><text:s text:c="4"/>2 =&gt; '*.spoje.net',<text:line-break/><text:s text:c="4"/>3 =&gt; '*.spojenet.cz',</text:p>
      <text:p text:style-name="Text_20_body">Nezapomente rozsirit SSL certifikát o další donény, které na nextcloudu hostujeme:</text:p>
      <text:p text:style-name="Preformatted_20_Text">root@s1:~# certbot certonly --webroot --webroot-path /var/www/nextcloud/<text:s text:c="8"/>--renew-hook "systemctl reload-or-try-restart apache2"<text:s text:c="2"/>--rsa-key-size 4096<text:s text:c="5"/>-d s1.spojenet.cz -d vysehrad.spoje.net<text:line-break/>Saving debug log to /var/log/letsencrypt/letsencrypt.log<text:line-break/><text:line-break/>- - - - - - - - - - - - - - - - - - - - - - - - - - - - - - - - - - - - - - - -<text:line-break/>An RSA certificate named s1.spojenet.cz already exists. Do you want to update<text:line-break/>its key type to ECDSA?<text:line-break/>- - - - - - - - - - - - - - - - - - - - - - - - - - - - - - - - - - - - - - - -<text:line-break/>(U)pdate key type/(K)eep existing key type: u<text:line-break/><text:line-break/>- - - - - - - - - - - - - - - - - - - - - - - - - - - - - - - - - - - - - - - -<text:line-break/>You have an existing certificate that contains a portion of the domains you<text:line-break/>requested (ref: /etc/letsencrypt/renewal/s1.spojenet.cz.conf)<text:line-break/><text:line-break/>It contains these names: s1.spojenet.cz<text:line-break/><text:line-break/>You requested these names for the new certificate: s1.spojenet.cz,<text:line-break/>vysehrad.spoje.net.<text:line-break/><text:line-break/>Do you want to expand and replace this existing certificate with the new<text:line-break/>certificate?<text:line-break/>- - - - - - - - - - - - - - - - - - - - - - - - - - - - - - - - - - - - - - - -<text:line-break/>(E)xpand/(C)ancel: e<text:line-break/>Renewing an existing certificate for s1.spojenet.cz and vysehrad.spoje.net<text:line-break/><text:line-break/>Successfully received certificate.<text:line-break/>Certificate is saved at: /etc/letsencrypt/live/s1.spojenet.cz/fullchain.pem<text:line-break/>Key is saved at:<text:s text:c="9"/>/etc/letsencrypt/live/s1.spojenet.cz/privkey.pem<text:line-break/>This certificate expires on 2024-08-20.<text:line-break/>These files will be updated when the certificate renews.<text:line-break/>Certbot has set up a scheduled task to automatically renew this certificate in the background.<text:line-break/><text:line-break/>- - - - - - - - - - - - - - - - - - - - - - - - - - - - - - - - - - - - - - - -<text:line-break/>If you like Certbot, please consider supporting our work by:<text:line-break/> * Donating to ISRG / Let's Encrypt:<text:s text:c="3"/>https://letsencrypt.org/donate<text:line-break/> * Donating to EFF:<text:s text:c="20"/>https://eff.org/donate-le<text:line-break/>- - - - - - - - - - - - - - - - - - - - - - - - - - - - - - - - - - - - - - - -<text:line-break/></text:p>
      <text:p text:style-name="Text_20_body">V konfiguraci Apache vyplnime i SSL pouze primarni domenu (ta prvni v parametru -d), ostatni neuvadime</text:p>
      <text:p text:style-name="Preformatted_20_Text">&lt;IfModule mod_ssl.c&gt;<text:line-break/><text:s text:c="8"/>&lt;VirtualHost _default_:443&gt;<text:line-break/><text:line-break/><text:line-break/><text:s text:c="4"/>ServerName s1.spojenet.cz<text:line-break/><text:s text:c="4"/>DocumentRoot /var/www/nextclou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nextcloud</dc:title>
  </office:meta>
</office:document-meta>
</file>