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mysql"/><text:bookmark-start text:name="__RefHeading___mysql_1"/><text:bookmark-start text:name="mysql"/>MySQL<text:bookmark-end text:name="__RefHeading___mysql_1"/><text:bookmark-end text:name="mysql"/></text:h>
      <text:h text:style-name="Heading_20_2" text:outline-level="2"><text:bookmark-start text:name="__RefHeading___chybove_hlasky_pri_oprave_databaze_2"/><text:bookmark-start text:name="chybove_hlasky_pri_oprave_databaze"/>Chybove hlasky pri oprave databaze<text:bookmark-end text:name="__RefHeading___chybove_hlasky_pri_oprave_databaze_2"/><text:bookmark-end text:name="chybove_hlasky_pri_oprave_databaze"/></text:h>
      <text:p text:style-name="Preformatted_20_Text">Table 'abcd.wp_wfVulnScanners' doesn't exist</text:p>
      <text:p text:style-name="Text_20_body">1. spatna prava k souboru databaze</text:p>
      <text:p text:style-name="Text_20_body">2. spatne jmeno databazovehou souboru (napr. zustal tam pouze zalozni soubor po nejakej padu serveru)</text:p>
      <text:p text:style-name="Preformatted_20_Text">cp wp_dailystat.TMD wp_dailystat.MYD</text:p>
      <text:p text:style-name="Text_20_body">3. chybí tablespace</text:p>
      <text:p text:style-name="Preformatted_20_Text">ALTER TABLE wp_wfVulnScanners IMPORT TABLESPA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mysql</dc:title>
  </office:meta>
</office:document-meta>
</file>