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mssql-debian"/><text:bookmark-start text:name="__RefHeading___ms_sql_driver_v_debianu_1"/><text:bookmark-start text:name="ms_sql_driver_v_debianu"/>MS SQL driver v Debianu<text:bookmark-end text:name="__RefHeading___ms_sql_driver_v_debianu_1"/><text:bookmark-end text:name="ms_sql_driver_v_debianu"/></text:h>
      <text:h text:style-name="Heading_20_2" text:outline-level="2"><text:bookmark-start text:name="__RefHeading___potrebne_balicky_2"/><text:bookmark-start text:name="potrebne_balicky"/>Potřebné balíčky<text:bookmark-end text:name="__RefHeading___potrebne_balicky_2"/><text:bookmark-end text:name="potrebne_balicky"/></text:h>
      <text:list text:style-name="List_20_1" text:continue-numbering="false">
        <text:list-item>
          <text:p text:style-name="List_20_1_Content_First"> freetds-bin </text:p>
        </text:list-item>
        <text:list-item>
          <text:p text:style-name="List_20_1_Content"> tdsodbc </text:p>
        </text:list-item>
        <text:list-item>
          <text:p text:style-name="List_20_1_Content"> unixodbc</text:p>
        </text:list-item>
        <text:list-item>
          <text:p text:style-name="List_20_1_Content"> odbcinst</text:p>
        </text:list-item>
        <text:list-item>
          <text:p text:style-name="List_20_1_Content_Last"> unixodbc</text:p>
        </text:list-item>
      </text:list>
      <text:h text:style-name="Heading_20_2" text:outline-level="2"><text:bookmark-start text:name="__RefHeading___konfigurace_driveru_3"/><text:bookmark-start text:name="konfigurace_driveru"/>Konfigurace driveru<text:bookmark-end text:name="__RefHeading___konfigurace_driveru_3"/><text:bookmark-end text:name="konfigurace_driveru"/></text:h>
      <text:p text:style-name="Text_20_body">Vytvoříme nebo editujeme soubor <text:span text:style-name="Source_20_Text">freetd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 <text:line-break/> <text:line-break/><text:s text:c="8"/># <text:span text:style-name="highlight_br0">(</text:span>setting this to /tmp is insecure on a multi-user system<text:span text:style-name="highlight_br0">)</text:span><text:line-break/><text:span text:style-name="highlight_co0">;<text:s text:c="7"/>dump file = /tmp/freetds.log</text:span><text:line-break/><text:span text:style-name="highlight_co0">;<text:s text:c="7"/>debug flags = 0xffff</text:span><text:line-break/> <text:line-break/><text:s text:c="8"/># Command and connection timeouts<text:line-break/><text:span text:style-name="highlight_co0">;<text:s text:c="7"/>timeout = 10</text:span><text:line-break/><text:span text:style-name="highlight_co0">;<text:s text:c="7"/>connect timeout = 10</text:span><text:line-break/> <text:line-break/><text:s text:c="8"/># If you get out-of-memory errors, it may mean that your client<text:line-break/><text:s text:c="8"/># is trying to allocate a huge buffer for a TEXT field.<text:line-break/><text:s text:c="8"/># Try setting <text:span text:style-name="highlight_st0">'text size'</text:span> to a more reasonable limit<text:line-break/><text:s text:c="8"/>text size <text:span text:style-name="highlight_sy0">=</text:span><text:span text:style-name="highlight_re2"> 64512</text:span><text:line-break/> <text:line-break/> <text:line-break/># A typical Microsoft server<text:line-break/><text:span text:style-name="highlight_re0"><text:span text:style-name="highlight_br0">[</text:span>DRIVER<text:span text:style-name="highlight_br0">]</text:span></text:span><text:line-break/><text:s text:c="8"/><text:span text:style-name="highlight_re1">host</text:span> <text:span text:style-name="highlight_sy0">=</text:span><text:span text:style-name="highlight_re2"> 10.0.0.1</text:span><text:line-break/><text:s text:c="8"/><text:span text:style-name="highlight_re1">port</text:span> <text:span text:style-name="highlight_sy0">=</text:span><text:span text:style-name="highlight_re2"> 1433</text:span><text:line-break/><text:s text:c="8"/>tds version <text:span text:style-name="highlight_sy0">=</text:span><text:span text:style-name="highlight_re2"> 7.0</text:span><text:line-break/><text:s text:c="8"/>client charset <text:span text:style-name="highlight_sy0">=</text:span><text:span text:style-name="highlight_re2"> UTF-8</text:span></text:p>
          </table:table-cell>
        </table:table-row>
      </table:table>
      <text:p text:style-name="Text_20_body">Otestovani funcnosti driveru prikazem <text:span text:style-name="Source_20_Text">tsql</text:span>. Parametrem <text:span text:style-name="Source_20_Text">-S</text:span> definujeme jméno sekce, které jsme nastavili v souboru <text:span text:style-name="Source_20_Text">freetds.conf</text:span></text:p>
      <text:p text:style-name="Preformatted_20_Text">root@linux:~# tsql -S DRIVER -U user<text:line-break/>Password: <text:line-break/>locale is "cs_CZ.UTF-8"<text:line-break/>locale charset is "UTF-8"<text:line-break/>using default charset "UTF-8"<text:line-break/>1&gt; </text:p>
      <text:p text:style-name="Text_20_body">Pokud vidíte podobný výpis, tak je vše OK</text:p>
      <text:h text:style-name="Heading_20_2" text:outline-level="2"><text:bookmark-start text:name="__RefHeading___konfigurace_odbc_4"/><text:bookmark-start text:name="konfigurace_odbc"/>Konfigurace ODBC<text:bookmark-end text:name="__RefHeading___konfigurace_odbc_4"/><text:bookmark-end text:name="konfigurace_odbc"/></text:h>
      <text:p text:style-name="Text_20_body">ODBC v podstatě potřebujeme jen v případě, že plánujeme používat textového klienta. Pro PHP potřeba není, nicméně je to užitečné nainstalovat pro případnou diagnostiku.
Vytvoříme soubor <text:span text:style-name="Source_20_Text">freetds-driver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FreeTDS]<text:line-break/>Description<text:s text:c="5"/>= TDS driver (Sybase/MS SQL)<text:line-break/>Driver<text:s text:c="10"/>= /usr/lib/x86_64-linux-gnu/odbc/libtdsodbc.so</text:p>
          </table:table-cell>
        </table:table-row>
      </table:table>
      <text:p text:style-name="Text_20_body">Nyní zaregistrujeme ovladač v ODBC</text:p>
      <text:p text:style-name="Text_20_body"><text:span text:style-name="Source_20_Text">odbcinst -d -i -f /etc/ODBCDataSources/freetds-driver</text:span></text:p>
      <text:p text:style-name="Text_20_body">Pokud obdržíme tento výpis, je to v pořádku</text:p>
      <text:p text:style-name="Preformatted_20_Text">root@linux:# odbcinst -d -i -f /etc/ODBCDataSources/freetds-driver<text:line-break/>odbcinst: Driver installed. Usage count increased to 1. <text:line-break/><text:s text:c="4"/>Target directory is /etc</text:p>
      <text:p text:style-name="Text_20_body">Nakonec je potřeba přidat DSN pro MSSQL server do odbc.in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DSN]<text:line-break/>Driver = FreeTDS<text:line-break/>Description = MSSQL database<text:line-break/>Servername = DRIVER<text:line-break/>Database = DATABASE</text:p>
          </table:table-cell>
        </table:table-row>
      </table:table>
      <text:p text:style-name="Text_20_body"><text:span text:style-name="Strong_20_Emphasis">ServerName musí být stejné, jako příslušná sekce v souboru freetds.conf !</text:span></text:p>
      <text:p text:style-name="Text_20_body">A nyní test pomoci <text:span text:style-name="Source_20_Text">isql</text:span>. Parametrem <text:span text:style-name="Source_20_Text">-v</text:span> definujeme jmeno DSN uvedene v souboru odbc.ini</text:p>
      <text:p text:style-name="Preformatted_20_Text">root@linux:~# isql -v DSN user pass<text:line-break/>+---------------------------------------+<text:line-break/>| Connected!<text:s text:c="28"/>|<text:line-break/>|<text:s text:c="39"/>|<text:line-break/>| sql-statement<text:s text:c="25"/>|<text:line-break/>| help [tablename]<text:s text:c="22"/>|<text:line-break/>| quit<text:s text:c="34"/>|<text:line-break/>|<text:s text:c="39"/>|<text:line-break/>+---------------------------------------+<text:line-break/>SQL&gt; <text:line-break/>SQL&gt; select @@version<text:line-break/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text:line-break/>|<text:s text:c="301"/>|<text:line-break/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text:line-break/>| Microsoft SQL Server 2008 (SP1) - 10.0.2531.0 (X64) <text:line-break/><text:tab/>Mar 29 2009 10:11:52 <text:line-break/><text:tab/>Copyright (c) 1988-2008 Microsoft Corporation<text:line-break/><text:tab/>Standard Edition (64-bit) on Windows NT 6.0 &lt;X64&gt; (Build 6002: Service Pack 2) (VM)<text:line-break/><text:s text:c="92"/>|<text:line-break/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text:line-break/>SQLRowCount returns 1<text:line-break/>1 rows fetched<text:line-break/>SQL&gt; <text:line-break/></text:p>
      <text:h text:style-name="Heading_20_2" text:outline-level="2"><text:bookmark-start text:name="__RefHeading___podpora_php_5"/><text:bookmark-start text:name="podpora_php"/>Podpora PHP<text:bookmark-end text:name="__RefHeading___podpora_php_5"/><text:bookmark-end text:name="podpora_php"/></text:h>
      <text:list text:style-name="List_20_1" text:continue-numbering="false">
        <text:list-item>
          <text:p text:style-name="LastListParagraph_List_20_1_Content_First"> Staci doinstalovat <text:span text:style-name="Source_20_Text">php5-sybase</text:span></text:p>
        </text:list-item>
      </text:list>
      <text:h text:style-name="Heading_20_3" text:outline-level="3"><text:bookmark-start text:name="__RefHeading___webova_administrace_6"/><text:bookmark-start text:name="webova_administrace"/>Webova administrace<text:bookmark-end text:name="__RefHeading___webova_administrace_6"/><text:bookmark-end text:name="webova_administrace"/></text:h>
      <text:p text:style-name="Text_20_body">Je mozne pouzit projekt <text:a xlink:type="simple" xlink:href="http://downloads.sourceforge.net/adminer/adminer-4.1.0.php" text:style-name="Internet_20_link" text:visited-style-name="Visited_20_Internet_20_Link">Adminer</text:a></text:p>
      <text:p text:style-name="Text_20_body">Jako prihlasovaci udaje pak zadame:</text:p>
      <text:list text:style-name="List_20_1" text:continue-numbering="false">
        <text:list-item>
          <text:p text:style-name="List_20_1_Content_First"> System: MS SQL</text:p>
        </text:list-item>
        <text:list-item>
          <text:p text:style-name="List_20_1_Content"> Server: DRIVER (jmeno sekce v souboru freetds.conf, kterou chceme pouzit !)</text:p>
        </text:list-item>
        <text:list-item>
          <text:p text:style-name="List_20_1_Content_Last"> Uzivatel, Heslo, Databaze: pridelene udaje pro pristup k d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mssql-debian</dc:title>
  </office:meta>
</office:document-meta>
</file>