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mastodon"/><text:bookmark-start text:name="__RefHeading___mastodon_-_poznamky_k_instalaci_1"/><text:bookmark-start text:name="mastodon_-_poznamky_k_instalaci"/>Mastodon - poznámky k instalaci<text:bookmark-end text:name="__RefHeading___mastodon_-_poznamky_k_instalaci_1"/><text:bookmark-end text:name="mastodon_-_poznamky_k_instalaci"/></text:h>
      <text:list text:style-name="List_20_1" text:continue-numbering="false">
        <text:list-item>
          <text:p text:style-name="LastListParagraph_List_20_1_Content_First"> <text:a xlink:type="simple" xlink:href="https://docs.joinmastodon.org/admin/install/" text:style-name="Internet_20_link" text:visited-style-name="Visited_20_Internet_20_Link">Navod na instalaci</text:a></text:p>
        </text:list-item>
      </text:list>
      <text:h text:style-name="Heading_20_3" text:outline-level="3"><text:bookmark-start text:name="__RefHeading___chybky_pri_instalaci_2"/><text:bookmark-start text:name="chybky_pri_instalaci"/>Chybky pri instalaci<text:bookmark-end text:name="__RefHeading___chybky_pri_instalaci_2"/><text:bookmark-end text:name="chybky_pri_instalaci"/></text:h>
      <text:list text:style-name="List_20_1" text:continue-numbering="false">
        <text:list-item>
          <text:p text:style-name="LastListParagraph_List_20_1_Content_First"> PG::Error: ERROR: new encoding (UTF8) is incompatible</text:p>
        </text:list-item>
      </text:list>
      <text:p text:style-name="Preformatted_20_Text"><text:line-break/><text:line-break/><text:s text:c="4"/>First, we need to drop template1. Templates can’t be dropped, so we first modify it so t’s an ordinary database:<text:line-break/><text:line-break/><text:s text:c="4"/>UPDATE pg_database SET datistemplate = FALSE WHERE datname = 'template1';<text:line-break/><text:line-break/><text:s text:c="4"/>Now we can drop it:<text:line-break/><text:line-break/><text:s text:c="4"/>DROP DATABASE template1;<text:line-break/><text:line-break/><text:s text:c="4"/>Now its time to create database from template0, with a new default encoding:<text:line-break/><text:line-break/><text:s text:c="4"/>CREATE DATABASE template1 WITH TEMPLATE = template0 ENCODING = 'UNICODE';<text:line-break/><text:line-break/><text:s text:c="4"/>Now modify template1 so it’s actually a template:<text:line-break/><text:line-break/><text:s text:c="4"/>UPDATE pg_database SET datistemplate = TRUE WHERE datname = 'template1';<text:line-break/><text:line-break/><text:s text:c="4"/>Now switch to template1 and VACUUM FREEZE the template:<text:line-break/><text:line-break/><text:s text:c="4"/>\c template1<text:line-break/><text:line-break/><text:s text:c="4"/>VACUUM FREEZE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mastodon</dc:title>
  </office:meta>
</office:document-meta>
</file>