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mastodon"/><text:bookmark-start text:name="__RefHeading___mastodon_-_poznamky_k_instalaci_1"/><text:bookmark-start text:name="mastodon_-_poznamky_k_instalaci"/>Mastodon - poznámky k instalaci<text:bookmark-end text:name="__RefHeading___mastodon_-_poznamky_k_instalaci_1"/><text:bookmark-end text:name="mastodon_-_poznamky_k_instalaci"/></text:h>
      <text:list text:style-name="List_20_1" text:continue-numbering="false">
        <text:list-item>
          <text:p text:style-name="List_20_1_Content_First"> <text:a xlink:type="simple" xlink:href="https://docs.joinmastodon.org/admin/install/" text:style-name="Internet_20_link" text:visited-style-name="Visited_20_Internet_20_Link">Navod na instalaci</text:a></text:p>
        </text:list-item>
        <text:list-item>
          <text:p text:style-name="List_20_1_Content"> <text:a xlink:type="simple" xlink:href="https://docs.joinmastodon.org/admin/upgrading/" text:style-name="Internet_20_link" text:visited-style-name="Visited_20_Internet_20_Link">Aktualizace na novou verzi</text:a></text:p>
        </text:list-item>
        <text:list-item>
          <text:p text:style-name="List_20_1_Content_Last"> <text:a xlink:type="simple" xlink:href="https://github.com/mastodon/mastodon/releases" text:style-name="Internet_20_link" text:visited-style-name="Visited_20_Internet_20_Link">Seznam verzí</text:a></text:p>
        </text:list-item>
      </text:list>
      <text:h text:style-name="Heading_20_3" text:outline-level="3"><text:bookmark-start text:name="__RefHeading___chybky_pri_instalaci_2"/><text:bookmark-start text:name="chybky_pri_instalaci"/>Chybky pri instalaci<text:bookmark-end text:name="__RefHeading___chybky_pri_instalaci_2"/><text:bookmark-end text:name="chybky_pri_instalaci"/></text:h>
      <text:list text:style-name="List_20_1" text:continue-numbering="false">
        <text:list-item>
          <text:p text:style-name="LastListParagraph_List_20_1_Content_First"> PG::Error: ERROR: new encoding (UTF8) is incompatible</text:p>
        </text:list-item>
      </text:list>
      <text:p text:style-name="Preformatted_20_Text"><text:line-break/><text:line-break/><text:s text:c="4"/>First, we need to drop template1. Templates can’t be dropped, so we first modify it so t’s an ordinary database:<text:line-break/><text:line-break/><text:s text:c="4"/>UPDATE pg_database SET datistemplate = FALSE WHERE datname = 'template1';<text:line-break/><text:line-break/><text:s text:c="4"/>Now we can drop it:<text:line-break/><text:line-break/><text:s text:c="4"/>DROP DATABASE template1;<text:line-break/><text:line-break/><text:s text:c="4"/>Now its time to create database from template0, with a new default encoding:<text:line-break/><text:line-break/><text:s text:c="4"/>CREATE DATABASE template1 WITH TEMPLATE = template0 ENCODING = 'UNICODE';<text:line-break/><text:line-break/><text:s text:c="4"/>Now modify template1 so it’s actually a template:<text:line-break/><text:line-break/><text:s text:c="4"/>UPDATE pg_database SET datistemplate = TRUE WHERE datname = 'template1';<text:line-break/><text:line-break/><text:s text:c="4"/>Now switch to template1 and VACUUM FREEZE the template:<text:line-break/><text:line-break/><text:s text:c="4"/>\c template1<text:line-break/><text:line-break/><text:s text:c="4"/>VACUUM FREEZE;<text:line-break/></text:p>
      <text:h text:style-name="Heading_20_2" text:outline-level="2"><text:bookmark-start text:name="__RefHeading___upgrade_na_verzi_4.1.1_3"/><text:bookmark-start text:name="upgrade_na_verzi_4.1.1"/>Upgrade na verzi 4.1.1<text:bookmark-end text:name="__RefHeading___upgrade_na_verzi_4.1.1_3"/><text:bookmark-end text:name="upgrade_na_verzi_4.1.1"/></text:h>
      <text:p text:style-name="Text_20_body">Migrace databaze (pokud se po upgradu zobrazi v administraci vyzva)</text:p>
      <text:p text:style-name="Preformatted_20_Text">su - mastodon<text:line-break/>cd live<text:line-break/>mastodon@f:~/live$ RAILS_ENV=production bundle exec rails db:migrate</text:p>
      <text:p text:style-name="Text_20_body">Elasticsearch od verze 7.17 vyzaduje nastavit heslo pro pristup k obsahu</text:p>
      <text:list text:style-name="List_20_1" text:continue-numbering="false">
        <text:list-item>
          <text:p text:style-name="LastListParagraph_List_20_1_Content_First"> <text:a xlink:type="simple" xlink:href="https://www.elastic.co/guide/en/elasticsearch/reference/7.17/security-minimal-setup.html" text:style-name="Internet_20_link" text:visited-style-name="Visited_20_Internet_20_Link">https://www.elastic.co/guide/en/elasticsearch/reference/7.17/security-minimal-setup.html</text:a> </text:p>
        </text:list-item>
      </text:list>
      <text:p text:style-name="Text_20_body">po vygenerovani hesla nastavime odpovidajici v mastodonu do .env.produc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S_ENABLED=true<text:line-break/>ES_HOST=localhost<text:line-break/>ES_PORT=9200<text:line-break/>ES_USER=elastic<text:line-break/>ES_PASS=yourpassword</text:p>
          </table:table-cell>
        </table:table-row>
      </table:table>
      <text:p text:style-name="Text_20_body">Nakonec znovu spustime </text:p>
      <text:p text:style-name="Preformatted_20_Text">mastodon@f:~/live$ RAILS_ENV=production bin/tootctl search deplo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mastodon</dc:title>
  </office:meta>
</office:document-meta>
</file>