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hosting:konverzesql"/><text:bookmark-start text:name="__RefHeading___upgrade_mysql_z_v4.0_na_novejsi_1"/><text:bookmark-start text:name="upgrade_mysql_z_v4.0_na_novejsi"/>Upgrade MySQL z v4.0 na novejsi<text:bookmark-end text:name="__RefHeading___upgrade_mysql_z_v4.0_na_novejsi_1"/><text:bookmark-end text:name="upgrade_mysql_z_v4.0_na_novejsi"/></text:h>
      <text:list text:style-name="Numbering_20_1" text:continue-numbering="false">
        <text:list-item>
          <text:p text:style-name="LastListParagraph_Numbering_20_1_Content_First"> Pomoci <text:a xlink:type="simple" xlink:href="http://man.cx/mysqldump" text:style-name="Internet_20_link" text:visited-style-name="Visited_20_Internet_20_Link">mysqldump</text:a> vyexportovat obsah vsech tabulek vcetne struktury do sql souboru <text:span text:style-name="Emphasis">(Viz soubor Export.png)</text:span> <text:span text:style-name="Strong_20_Emphasis">POZOR: Počítejte se zátěží, import v php nesmí trvat déle než 30s a větší jako 8MB, případně exportujte po tabulkách</text:span></text:p>
        </text:list-item>
      </text:list>
      <text:p text:style-name="Preformatted_20_Text">home:~# mysqldump -B kastan &gt; /home/mckidney/kastan.sql<text:line-break/>mckidney@webspace:~# scp home.arachne.cz:/home/mckidney/kastan.sql ./kastan.sql</text:p>
      <text:list text:style-name="Numbering_20_1" text:continue-numbering="false">
        <text:list-item>
          <text:p text:style-name="Numbering_20_1_Content_First"> Zjistit kodovani webu (kodovani html musi sedet s kodovanim v DB)</text:p>
        </text:list-item>
        <text:list-item>
          <text:p text:style-name="Numbering_20_1_Content"> Zalozit na novej Mysql serveru DB se stejnym kodovanim, jako je kodovan obsah webu (iso8859-2 = latin2, utf8 = utf8, cp1250 = windows1250) <text:span text:style-name="Emphasis">(Viz Soubor Zalozeni.png)</text:span></text:p>
        </text:list-item>
        <text:list-item>
          <text:p text:style-name="Numbering_20_1_Content_Last"> Import SQL souboru pomoci <text:a xlink:type="simple" xlink:href="http://man.cx/mysql" text:style-name="Internet_20_link" text:visited-style-name="Visited_20_Internet_20_Link">mysql</text:a> → Nutnost zvolení kodování - stejné jako administrace DB puvodniho serveru(latin2)</text:p>
        </text:list-item>
      </text:list>
      <text:p text:style-name="Preformatted_20_Text">mckidney@webspace:~$ cat kastat.sql | mysql -u root -p</text:p>
      <text:list text:style-name="Numbering_20_1" text:continue-numbering="false">
        <text:list-item>
          <text:p text:style-name="LastListParagraph_Numbering_20_1_Content_First"> Vyhledat výběr databáze ve skriptech a připojit dva řádky, ve kterých definujete kódování. Příklady naleznete pod tímto textem. <text:span text:style-name="Strong_20_Emphasis">POZOR !!! </text:span>- nemůžeme lidem měnit jenom tak jejich skripty, aniž bychom jim o tom dali vědět ! Staré verze skriptů je třeba někam zálohovat, a je třeba klienty informovat, že jsme jejich skripty modifikovali !!!</text:p>
        </text:list-item>
      </text:list>
      <text:p text:style-name="Preformatted_20_Text">webspace:~# grep mysql_select_db -r /home/web<text:line-break/>/home/zivel/WWW/zivel.cz/www/inc/sql/sql.class.php:<text:s text:c="4"/>else { mysql_select_db($this-&gt;dbname); return true; }<text:line-break/>/home/zivel/WWW/zivel.cz/www/redsys/scp/csql.php:<text:s text:c="4"/>mysql_select_db($this-&gt;dbname);<text:line-break/>/home/zivel/WWW/zivel.cz/www/scp/csql.php:<text:s text:c="4"/>else { mysql_select_db($this-&gt;dbname); return true; }<text:line-break/>/home/zivel/WWW/zivel.cz/www/action.php:mysql_select_db ('zivel');</text:p>
      <text:p text:style-name="Preformatted_20_Text">MySQL_Query("SET CHARACTER SET latin2");<text:line-break/>MySQL_Query("SET NAMES latin2");</text:p>
      <text:h text:style-name="Heading_20_3" text:outline-level="3"><text:bookmark-start text:name="__RefHeading___linky_2"/><text:bookmark-start text:name="linky"/>Linky<text:bookmark-end text:name="__RefHeading___linky_2"/><text:bookmark-end text:name="linky"/></text:h>
      <text:p text:style-name="Text_20_body"><text:a xlink:type="simple" xlink:href="http://www.gymkh.cz/student/Informatika/Kurs%20HTML/cestina_problemy.htm" text:style-name="Internet_20_link" text:visited-style-name="Visited_20_Internet_20_Link">http://www.gymkh.cz/student/Informatika/Kurs%20HTML/cestina_problemy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konverzesql</dc:title>
  </office:meta>
</office:document-meta>
</file>