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ispconfig:poznamky"/><text:bookmark-start text:name="__RefHeading___ispconfig_-_poznamky_k_implementaci_1"/><text:bookmark-start text:name="ispconfig_-_poznamky_k_implementaci"/>ispconfig - poznamky k implementaci<text:bookmark-end text:name="__RefHeading___ispconfig_-_poznamky_k_implementaci_1"/><text:bookmark-end text:name="ispconfig_-_poznamky_k_implementaci"/></text:h>
      <text:h text:style-name="Heading_20_2" text:outline-level="2"><text:bookmark-start text:name="__RefHeading___podpora_2"/><text:bookmark-start text:name="podpora"/>Podpora<text:bookmark-end text:name="__RefHeading___podpora_2"/><text:bookmark-end text:name="podpora"/></text:h>
      <text:list text:style-name="List_20_1" text:continue-numbering="false">
        <text:list-item>
          <text:p text:style-name="List_20_1_Content_First"> BugTracker <text:a xlink:type="simple" xlink:href="https://git.ispconfig.org/ispconfig/ispconfig3/issues" text:style-name="Internet_20_link" text:visited-style-name="Visited_20_Internet_20_Link">https://git.ispconfig.org/ispconfig/ispconfig3/issues</text:a></text:p>
        </text:list-item>
        <text:list-item>
          <text:p text:style-name="List_20_1_Content_Last"> API priklady <text:a xlink:type="simple" xlink:href="https://git.ispconfig.org/ispconfig/ispconfig3/tree/master/remoting_client/examples" text:style-name="Internet_20_link" text:visited-style-name="Visited_20_Internet_20_Link">https://git.ispconfig.org/ispconfig/ispconfig3/tree/master/remoting_client/examples</text:a></text:p>
        </text:list-item>
      </text:list>
      <text:h text:style-name="Heading_20_2" text:outline-level="2"><text:bookmark-start text:name="__RefHeading___multiserver_instalace_3"/><text:bookmark-start text:name="multiserver_instalace"/>Multiserver instalace<text:bookmark-end text:name="__RefHeading___multiserver_instalace_3"/><text:bookmark-end text:name="multiserver_instalace"/></text:h>
      <text:h text:style-name="Heading_20_3" text:outline-level="3"><text:bookmark-start text:name="__RefHeading___vlastni_login_k_master_databazi_4"/><text:bookmark-start text:name="vlastni_login_k_master_databazi"/>Vlastni login k master databazi<text:bookmark-end text:name="__RefHeading___vlastni_login_k_master_databazi_4"/><text:bookmark-end text:name="vlastni_login_k_master_databazi"/></text:h>
      <text:p text:style-name="Text_20_body">V multiserver rezimu muze byt nekdy uzitecne vnuceni vlastniho uzivatele bez prav k celemu db serveru, kde master databaze bezi. V takovem pripade je potreba upraveny login zmeni v techto souborech:</text:p>
      <text:p text:style-name="Preformatted_20_Text">/usr/local/ispconfig/interface/lib/config.inc.php<text:line-break/>/usr/local/ispconfig/server/lib/config.inc.php</text:p>
      <text:p text:style-name="Text_20_body">Druha varianta je vytvorit v obou adresarich config.inc.local.php kam presuneme nase nastaveni pripojeni k master databazi</text:p>
      <text:h text:style-name="Heading_20_3" text:outline-level="3"><text:bookmark-start text:name="__RefHeading___oddelene_role_pro_jednotlive_servery_5"/><text:bookmark-start text:name="oddelene_role_pro_jednotlive_servery"/>Oddelene role pro jednotlive servery<text:bookmark-end text:name="__RefHeading___oddelene_role_pro_jednotlive_servery_5"/><text:bookmark-end text:name="oddelene_role_pro_jednotlive_servery"/></text:h>
      <text:p text:style-name="Text_20_body">Pokud mame vyhrazeny SQL server pro hostingove stroje, je nutne na databazovem stroji udrzovat v /etc/hosts spravne mapovani FQDN serveru na IP adresu, zejmena pokud pouzivame privatni adresy !</text:p>
      <text:h text:style-name="Heading_20_2" text:outline-level="2"><text:bookmark-start text:name="__RefHeading___ssl_6"/><text:bookmark-start text:name="ssl"/>SSL<text:bookmark-end text:name="__RefHeading___ssl_6"/><text:bookmark-end text:name="ssl"/></text:h>
      <text:p text:style-name="Text_20_body">Je potreba udelat alias /usr/local/ispconfig/interface/acme nekam mimo adresar ispconfigu napr. /var/local/acme a nasledne pridat dp apach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lias /.well-known/acme-challenge /var/local/acme/.well-known/acme-challenge<text:line-break/>&lt;Directory /var/local/acme/.well-known/acme-challenge&gt;<text:line-break/><text:s text:c="4"/>Require all granted<text:line-break/>&lt;/Directory&gt;</text:p>
          </table:table-cell>
        </table:table-row>
      </table:table>
      <text:p text:style-name="Text_20_body">jinak kravi vytvareni certifikatu.</text:p>
      <text:h text:style-name="Heading_20_2" text:outline-level="2"><text:bookmark-start text:name="__RefHeading___php_7"/><text:bookmark-start text:name="php"/>PHP<text:bookmark-end text:name="__RefHeading___php_7"/><text:bookmark-end text:name="php"/></text:h>
      <text:p text:style-name="Text_20_body">Vzhledem k moznosti vice verzi PHP je dobre definovat vychozi hodnoty nekde bokem a pak vlozit symlinky do  /etc/php/7.0/*/conf.d/05-php-default.ini
napr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emory_limit = 48M<text:line-break/>upload_max_filesize = 64M<text:line-break/>max_file_uploads = 30<text:line-break/>post_max_size = 64M<text:line-break/>sendmail_path = "/usr/sbin/sendmail-php -t -i"<text:line-break/>date.timezone = "Europe/Prague"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ispconfig:poznamky</dc:title>
  </office:meta>
</office:document-meta>
</file>