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ispconfig:poznamky"/><text:bookmark-start text:name="__RefHeading___ispconfig_-_poznamky_k_implementaci_1"/><text:bookmark-start text:name="ispconfig_-_poznamky_k_implementaci"/>ispconfig - poznamky k implementaci<text:bookmark-end text:name="__RefHeading___ispconfig_-_poznamky_k_implementaci_1"/><text:bookmark-end text:name="ispconfig_-_poznamky_k_implementaci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ispconfig:poznamky</dc:title>
  </office:meta>
</office:document-meta>
</file>