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osting:firebird"/><text:bookmark-start text:name="__RefHeading___firebird_databazovy_server_v_debianu_1"/><text:bookmark-start text:name="firebird_databazovy_server_v_debianu"/>Firebird databázový server v Debianu<text:bookmark-end text:name="__RefHeading___firebird_databazovy_server_v_debianu_1"/><text:bookmark-end text:name="firebird_databazovy_server_v_debianu"/></text:h>
      <text:h text:style-name="Heading_20_2" text:outline-level="2"><text:bookmark-start text:name="__RefHeading___potrebne_balicky_2"/><text:bookmark-start text:name="potrebne_balicky"/>Potřebné balíčky<text:bookmark-end text:name="__RefHeading___potrebne_balicky_2"/><text:bookmark-end text:name="potrebne_balicky"/></text:h>
      <text:list text:style-name="List_20_1" text:continue-numbering="false">
        <text:list-item>
          <text:p text:style-name="List_20_1_Content_First"> firebird2.5-superclassic</text:p>
        </text:list-item>
        <text:list-item>
          <text:p text:style-name="List_20_1_Content"> libnagios-plugin-perl</text:p>
        </text:list-item>
        <text:list-item>
          <text:p text:style-name="List_20_1_Content_Last"> libdbd-firebird-perl</text:p>
        </text:list-item>
      </text:list>
      <text:h text:style-name="Heading_20_2" text:outline-level="2"><text:bookmark-start text:name="__RefHeading___konfigurace_3"/><text:bookmark-start text:name="konfigurace"/>Konfigurace<text:bookmark-end text:name="__RefHeading___konfigurace_3"/><text:bookmark-end text:name="konfigurace"/></text:h>
      <text:list text:style-name="List_20_1" text:continue-numbering="false">
        <text:list-item>
          <text:p text:style-name="List_20_1_Content_First"> <text:span text:style-name="Source_20_Text">dpkg-reconfigure firebird2.5-superclassic</text:span> - vynutí znovu nastavení hesla pro hlavního uživatele SYSDBA. Defaultně se používá heslo <text:span text:style-name="Source_20_Text">masterkey</text:span>, ale samozřejmě záleží na nastavení aplikace, kterou budete používat = doporučuji nahlédnout do dokumentace výrobce.</text:p>
        </text:list-item>
        <text:list-item>
          <text:p text:style-name="List_20_1_Content_Last"> Editace souboru <text:span text:style-name="Source_20_Text">/etc/firebird/2.5/firebird.conf</text:span> - nastaveni pro zakladni funkčnost, ostatní je mošno doladit dle potřeby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######################################<text:line-break/>#<text:line-break/># Firebird configuration file<text:line-break/>#<text:line-break/># Comments<text:line-break/># --------<text:line-break/># The # character is used for comments and can be placed anywhere on a<text:line-break/># line.<text:s text:c="2"/>Anything following the # character on a line is considered a<text:line-break/># comment.<text:line-break/>#<text:line-break/># Examples:<text:line-break/>#<text:line-break/>#<text:s text:c="4"/># This is a comment<text:line-break/>#<text:s text:c="4"/>DefaultDbCachePages <text:span text:style-name="highlight_sy0">=</text:span><text:span text:style-name="highlight_re2"> 2048<text:s text:c="3"/># This is an end-of-line comment</text:span><text:line-break/>#<text:line-break/># Entries<text:line-break/># -------<text:line-break/># The default value for each entry is listed to the right of the <text:span text:style-name="highlight_st0">"="</text:span>.<text:line-break/># To activate an entry, remove the leading <text:span text:style-name="highlight_st0">"#"</text:span>s and supply the desired<text:line-break/># value.<text:line-break/>#<text:line-break/># Please note, a number of the values are specified in **Bytes** <text:span text:style-name="highlight_br0">(</text:span>Not KB<text:span text:style-name="highlight_br0">)</text:span>.<text:line-break/># Accordingly, we have provided some simple conversion tables at the bottom<text:line-break/># of this file.<text:line-break/>#<text:line-break/># There are three types of configuration values: integer, boolean and string.<text:line-break/>#<text:line-break/># Integer<text:line-break/># --------<text:line-break/># Integers is what they sound like, an integral value. Examples:<text:line-break/>#<text:s text:c="3"/><text:span text:style-name="highlight_nu0">1</text:span><text:line-break/>#<text:s text:c="3"/><text:span text:style-name="highlight_nu0">42</text:span><text:line-break/>#<text:s text:c="3"/><text:span text:style-name="highlight_nu0">4711</text:span><text:line-break/>#<text:line-break/># Boolean<text:line-break/># -------<text:line-break/># Boolean is expressed as integer values with <text:span text:style-name="highlight_nu0">0</text:span> <text:span text:style-name="highlight_br0">(</text:span>zero<text:span text:style-name="highlight_br0">)</text:span> being <text:span text:style-name="highlight_st0">"false"</text:span> and<text:line-break/># non-zero is taken to mean <text:span text:style-name="highlight_st0">"true"</text:span>. For consistency we recommend you<text:line-break/># only use <text:span text:style-name="highlight_nu0">0</text:span>/<text:span text:style-name="highlight_nu0">1</text:span>.<text:line-break/>#<text:line-break/># String<text:line-break/># ------<text:line-break/># Strings are also what they sound like, strings. Examples:<text:line-break/>#<text:s text:c="3"/>RootDirectory<text:s text:c="2"/><text:span text:style-name="highlight_sy0">=</text:span><text:span text:style-name="highlight_re2"> /opt/firebird</text:span><text:line-break/>#<text:s text:c="3"/>RemotePipeName <text:span text:style-name="highlight_sy0">=</text:span><text:span text:style-name="highlight_re2"> pipe47</text:span><text:line-break/>#<text:line-break/>#<text:line-break/># Portions of this file have been reproduced/made available with the<text:line-break/># permission of Ann Harrison @ IBPhoenix.<text:line-break/>#######################################<text:line-break/>#<text:line-break/># Firebird configuration file<text:line-break/>#<text:line-break/># Comments<text:line-break/># --------<text:line-break/># The # character is used for comments and can be placed anywhere on a<text:line-break/># line.<text:s text:c="2"/>Anything following the # character on a line is considered a<text:line-break/># comment.<text:line-break/>#<text:line-break/># Examples:<text:line-break/>#<text:line-break/>#<text:s text:c="4"/># This is a comment<text:line-break/>#<text:s text:c="4"/>DefaultDbCachePages <text:span text:style-name="highlight_sy0">=</text:span><text:span text:style-name="highlight_re2"> 2048<text:s text:c="3"/># This is an end-of-line comment</text:span><text:line-break/>#<text:line-break/># Entries<text:line-break/># -------<text:line-break/># The default value for each entry is listed to the right of the <text:span text:style-name="highlight_st0">"="</text:span>.<text:line-break/># To activate an entry, remove the leading <text:span text:style-name="highlight_st0">"#"</text:span>s and supply the desired<text:line-break/># value.<text:line-break/>#<text:line-break/># Please note, a number of the values are specified in **Bytes** <text:span text:style-name="highlight_br0">(</text:span>Not KB<text:span text:style-name="highlight_br0">)</text:span>.<text:line-break/># Accordingly, we have provided some simple conversion tables at the bottom<text:line-break/># of this file.<text:line-break/>#<text:line-break/># There are three types of configuration values: integer, boolean and string.<text:line-break/>#<text:line-break/># Integer<text:line-break/># --------<text:line-break/># Integers is what they sound like, an integral value. Examples:<text:line-break/>#<text:s text:c="3"/><text:span text:style-name="highlight_nu0">1</text:span><text:line-break/>#<text:s text:c="3"/><text:span text:style-name="highlight_nu0">42</text:span><text:line-break/>#<text:s text:c="3"/><text:span text:style-name="highlight_nu0">4711</text:span><text:line-break/>#<text:line-break/># Boolean<text:line-break/># -------<text:line-break/># Boolean is expressed as integer values with <text:span text:style-name="highlight_nu0">0</text:span> <text:span text:style-name="highlight_br0">(</text:span>zero<text:span text:style-name="highlight_br0">)</text:span> being <text:span text:style-name="highlight_st0">"false"</text:span> and<text:line-break/># non-zero is taken to mean <text:span text:style-name="highlight_st0">"true"</text:span>. For consistency we recommend you<text:line-break/># only use <text:span text:style-name="highlight_nu0">0</text:span>/<text:span text:style-name="highlight_nu0">1</text:span>.<text:line-break/>#<text:line-break/># String<text:line-break/># ------<text:line-break/># Strings are also what they sound like, strings. Examples:<text:line-break/>#<text:s text:c="3"/>RootDirectory<text:s text:c="2"/><text:span text:style-name="highlight_sy0">=</text:span><text:span text:style-name="highlight_re2"> /opt/firebird</text:span><text:line-break/>#<text:s text:c="3"/>RemotePipeName <text:span text:style-name="highlight_sy0">=</text:span><text:span text:style-name="highlight_re2"> pipe47</text:span><text:line-break/>#<text:line-break/>#<text:line-break/># Portions of this file have been reproduced/made available with the<text:line-break/># permission of Ann Harrison @ IBPhoenix.<text:line-break/>#######################################<text:line-break/>#<text:line-break/># Firebird configuration file<text:line-break/>#<text:line-break/># Comments<text:line-break/># --------<text:line-break/># The # character is used for comments and can be placed anywhere on a<text:line-break/># line.<text:s text:c="2"/>Anything following the # character on a line is considered a<text:line-break/># comment.<text:line-break/>#<text:line-break/># Examples:<text:line-break/>#<text:line-break/>#<text:s text:c="4"/># This is a comment<text:line-break/>#<text:s text:c="4"/>DefaultDbCachePages <text:span text:style-name="highlight_sy0">=</text:span><text:span text:style-name="highlight_re2"> 2048<text:s text:c="3"/># This is an end-of-line comment</text:span><text:line-break/>#<text:line-break/># Entries<text:line-break/># -------<text:line-break/># The default value for each entry is listed to the right of the <text:span text:style-name="highlight_st0">"="</text:span>.<text:line-break/># To activate an entry, remove the leading <text:span text:style-name="highlight_st0">"#"</text:span>s and supply the desired<text:line-break/># value.<text:line-break/>#<text:line-break/># Please note, a number of the values are specified in **Bytes** <text:span text:style-name="highlight_br0">(</text:span>Not KB<text:span text:style-name="highlight_br0">)</text:span>.<text:line-break/># Accordingly, we have provided some simple conversion tables at the bottom<text:line-break/># of this file.<text:line-break/>#<text:line-break/># There are three types of configuration values: integer, boolean and string.<text:line-break/>#<text:line-break/># Integer<text:line-break/># --------<text:line-break/># Integers is what they sound like, an integral value. Examples:<text:line-break/>#<text:s text:c="3"/><text:span text:style-name="highlight_nu0">1</text:span><text:line-break/>#<text:s text:c="3"/><text:span text:style-name="highlight_nu0">42</text:span><text:line-break/>#<text:s text:c="3"/><text:span text:style-name="highlight_nu0">4711</text:span><text:line-break/>#<text:line-break/># Boolean<text:line-break/># -------<text:line-break/># Boolean is expressed as integer values with <text:span text:style-name="highlight_nu0">0</text:span> <text:span text:style-name="highlight_br0">(</text:span>zero<text:span text:style-name="highlight_br0">)</text:span> being <text:span text:style-name="highlight_st0">"false"</text:span> and<text:line-break/># non-zero is taken to mean <text:span text:style-name="highlight_st0">"true"</text:span>. For consistency we recommend you<text:line-break/># only use <text:span text:style-name="highlight_nu0">0</text:span>/<text:span text:style-name="highlight_nu0">1</text:span>.<text:line-break/>#<text:line-break/># String<text:line-break/># ------<text:line-break/># Strings are also what they sound like, strings. Examples:<text:line-break/>#<text:s text:c="3"/>RootDirectory<text:s text:c="2"/><text:span text:style-name="highlight_sy0">=</text:span><text:span text:style-name="highlight_re2"> /opt/firebird</text:span><text:line-break/>#<text:s text:c="3"/>RemotePipeName <text:span text:style-name="highlight_sy0">=</text:span><text:span text:style-name="highlight_re2"> pipe47</text:span><text:line-break/>#<text:line-break/>#<text:line-break/># Portions of this file have been reproduced/made available with the<text:line-break/># permission of Ann Harrison @ IBPhoenix.<text:line-break/>#######################################<text:line-break/>#<text:line-break/># Firebird configuration file<text:line-break/>#<text:line-break/># Comments<text:line-break/># --------<text:line-break/># The # character is used for comments and can be placed anywhere on a<text:line-break/># line.<text:s text:c="2"/>Anything following the # character on a line is considered a<text:line-break/># comment.<text:line-break/>#<text:line-break/># Examples:<text:line-break/>#<text:line-break/>#<text:s text:c="4"/># This is a comment<text:line-break/>#<text:s text:c="4"/>DefaultDbCachePages <text:span text:style-name="highlight_sy0">=</text:span><text:span text:style-name="highlight_re2"> 2048<text:s text:c="3"/># This is an end-of-line comment</text:span><text:line-break/>#<text:line-break/># Entries<text:line-break/># -------<text:line-break/># The default value for each entry is listed to the right of the <text:span text:style-name="highlight_st0">"="</text:span>.<text:line-break/># To activate an entry, remove the leading <text:span text:style-name="highlight_st0">"#"</text:span>s and supply the desired<text:line-break/># value.<text:line-break/>#<text:line-break/># Please note, a number of the values are specified in **Bytes** <text:span text:style-name="highlight_br0">(</text:span>Not KB<text:span text:style-name="highlight_br0">)</text:span>.<text:line-break/># Accordingly, we have provided some simple conversion tables at the bottom<text:line-break/># of this file.<text:line-break/>#<text:line-break/># There are three types of configuration values: integer, boolean and string.<text:line-break/>#<text:line-break/># Integer<text:line-break/># --------<text:line-break/># Integers is what they sound like, an integral value. Examples:<text:line-break/>#<text:s text:c="3"/><text:span text:style-name="highlight_nu0">1</text:span><text:line-break/>#<text:s text:c="3"/><text:span text:style-name="highlight_nu0">42</text:span><text:line-break/>#<text:s text:c="3"/><text:span text:style-name="highlight_nu0">4711</text:span><text:line-break/>#<text:line-break/># Boolean<text:line-break/># -------<text:line-break/># Boolean is expressed as integer values with <text:span text:style-name="highlight_nu0">0</text:span> <text:span text:style-name="highlight_br0">(</text:span>zero<text:span text:style-name="highlight_br0">)</text:span> being <text:span text:style-name="highlight_st0">"false"</text:span> and<text:line-break/># non-zero is taken to mean <text:span text:style-name="highlight_st0">"true"</text:span>. For consistency we recommend you<text:line-break/># only use <text:span text:style-name="highlight_nu0">0</text:span>/<text:span text:style-name="highlight_nu0">1</text:span>.<text:line-break/>#<text:line-break/># String<text:line-break/># ------<text:line-break/># Strings are also what they sound like, strings. Examples:<text:line-break/>#<text:s text:c="3"/>RootDirectory<text:s text:c="2"/><text:span text:style-name="highlight_sy0">=</text:span><text:span text:style-name="highlight_re2"> /opt/firebird</text:span><text:line-break/>#<text:s text:c="3"/>RemotePipeName <text:span text:style-name="highlight_sy0">=</text:span><text:span text:style-name="highlight_re2"> pipe47</text:span><text:line-break/>#<text:line-break/>#<text:line-break/># Portions of this file have been reproduced/made available with the<text:line-break/># permission of Ann Harrison @ IBPhoenix.<text:line-break/>#######################################<text:line-break/> <text:line-break/># ----------------------------<text:line-break/># Database Paths/Directories<text:line-break/>#<text:line-break/># DatabaseAccess may be None, Full or Restrict. If you choose Restrict,<text:line-break/># provide <text:span text:style-name="highlight_st0">';'</text:span>-separated trees list, where database files are stored.<text:line-break/># Relative paths are treated relative to RootDirectory entry<text:line-break/># <text:span text:style-name="highlight_br0">(</text:span>see above<text:span text:style-name="highlight_br0">)</text:span>. Default value <text:span text:style-name="highlight_st0">'Full'</text:span> gives full access to all files<text:line-break/># on your site. To specify access to specific trees, enum all required<text:line-break/># paths <text:span text:style-name="highlight_br0">(</text:span>for Win32 this may be something like <text:span text:style-name="highlight_st0">'C:\DataBase;D:\Mirror'</text:span>,<text:line-break/># for unix - <text:span text:style-name="highlight_st0">'/db;/mnt/mirrordb'</text:span><text:span text:style-name="highlight_br0">)</text:span>. If you choose <text:span text:style-name="highlight_st0">'None'</text:span>, then only<text:line-break/># databases listed in aliases.conf can be attached.<text:line-break/>#<text:line-break/># Note: simple quotation marks shown above should *NOT* be used when<text:line-break/># specifying values and directory path names. Examples:<text:line-break/>#<text:line-break/># DatabaseAccess <text:span text:style-name="highlight_sy0">=</text:span><text:span text:style-name="highlight_re2"> None</text:span><text:line-break/># DatabaseAccess <text:span text:style-name="highlight_sy0">=</text:span><text:span text:style-name="highlight_re2"> Restrict C:\DataBase</text:span><text:line-break/># DatabaseAccess <text:span text:style-name="highlight_sy0">=</text:span><text:span text:style-name="highlight_sy0"><text:span text:style-name="highlight_re2"> Restrict C:\DataBase;D:\Mirror</text:span></text:span><text:line-break/># DatabaseAccess <text:span text:style-name="highlight_sy0">=</text:span><text:span text:style-name="highlight_re2"> Restrict /db</text:span><text:line-break/># DatabaseAccess <text:span text:style-name="highlight_sy0">=</text:span><text:span text:style-name="highlight_sy0"><text:span text:style-name="highlight_re2"> Restrict /db;/mnt/mirrordb</text:span></text:span><text:line-break/># DatabaseAccess <text:span text:style-name="highlight_sy0">=</text:span><text:span text:style-name="highlight_re2"> Full</text:span><text:line-break/>#<text:line-break/># UNCONTROLLED DATABASE ACCESS MAY COMPROMISE YOUR SYSTEM!<text:line-break/># IT IS STRONGLY RECOMMENDED THAT THIS SETTING BE USED TO LIMIT<text:line-break/># DATABASE LOCATIONS!<text:line-break/>#<text:line-break/># Type: string <text:span text:style-name="highlight_br0">(</text:span>special format<text:span text:style-name="highlight_br0">)</text:span><text:line-break/>#<text:line-break/>#DatabaseAccess <text:span text:style-name="highlight_sy0">=</text:span><text:span text:style-name="highlight_re2"> Full</text:span><text:line-break/><text:span text:style-name="highlight_re1">DatabaseAccess</text:span> <text:span text:style-name="highlight_sy0">=</text:span><text:span text:style-name="highlight_re2"> Restrict /var/lib/firebird</text:span><text:line-break/> <text:line-break/># ----------------------------<text:line-break/># Temporary directories<text:line-break/>#<text:line-break/># Provide <text:span text:style-name="highlight_st0">';'</text:span>-separated trees list, where temporary files are stored.<text:line-break/># Relative paths are treated relative to RootDirectory entry<text:line-break/># <text:span text:style-name="highlight_br0">(</text:span>see above<text:span text:style-name="highlight_br0">)</text:span>. Default value is determined using FIREBIRD_TMP,<text:line-break/># TEMP or TMP environment options. Once the first specified<text:line-break/># directory has no available space, the engine will switch to the<text:line-break/># next one, and so on.<text:line-break/>#<text:line-break/># E.g.:<text:line-break/># TempDirectories <text:span text:style-name="highlight_sy0">=</text:span><text:span text:style-name="highlight_re2"> c:\temp</text:span><text:line-break/># or<text:line-break/># TempDirectories <text:span text:style-name="highlight_sy0">=</text:span><text:span text:style-name="highlight_sy0"><text:span text:style-name="highlight_re2"> c:\temp;d:\temp</text:span></text:span><text:line-break/>#<text:line-break/># Type: string <text:span text:style-name="highlight_br0">(</text:span>special format<text:span text:style-name="highlight_br0">)</text:span><text:line-break/>#<text:line-break/><text:span text:style-name="highlight_re1">TempDirectories</text:span> <text:span text:style-name="highlight_sy0">=</text:span><text:span text:style-name="highlight_re2"> /var/lib/firebird/2.5/tmp</text:span><text:line-break/> <text:line-break/># ----------------------------<text:line-break/># External File Paths/Directories<text:line-break/>#<text:line-break/># ExternalFileAccess may be None, Full or Restrict. If you choose<text:line-break/># Restrict, provide <text:span text:style-name="highlight_st0">';'</text:span>-separated trees list, where external files<text:line-break/># are stored. Relative paths are treated relative to RootDirectory entry<text:line-break/># <text:span text:style-name="highlight_br0">(</text:span>see above<text:span text:style-name="highlight_br0">)</text:span>. Default value <text:span text:style-name="highlight_st0">'None'</text:span> disables any use of external files<text:line-break/># on your site. To specify access to specific trees, enum all required<text:line-break/># paths <text:span text:style-name="highlight_br0">(</text:span>for Win32 this may be something like <text:span text:style-name="highlight_st0">'C:\ExternalTables'</text:span>,<text:line-break/># for unix - <text:span text:style-name="highlight_st0">'/db/extern;/mnt/extern'</text:span><text:span text:style-name="highlight_br0">)</text:span>.<text:line-break/>#<text:line-break/># NOTE: THE EXTERNAL TABLE ENGINE FEATURE COULD BE USED TO COMPROMISE<text:line-break/># THE SERVER/HOST AS WELL AS DATABASE SECURITY!!<text:line-break/>#<text:line-break/># IT IS STRONGLY RECOMMENDED THAT THIS SETTING BE USED TO LIMIT<text:line-break/># EXTERNAL TABLE LOCATIONS!<text:line-break/>#<text:line-break/># Type: string <text:span text:style-name="highlight_br0">(</text:span>special format<text:span text:style-name="highlight_br0">)</text:span><text:line-break/>#<text:line-break/><text:span text:style-name="highlight_re1">ExternalFileAccess</text:span> <text:span text:style-name="highlight_sy0">=</text:span><text:span text:style-name="highlight_re2"> Restrict /var/lib/firebird/inisoft</text:span><text:line-break/> <text:line-break/> Allows incoming connections to be bound to the IP address of a<text:line-break/># specific network card. It enables rejection of incoming connections<text:line-break/># through any other network interface except this one. By default,<text:line-break/># connections from any available network interface are allowed.<text:line-break/># If you are using Classic Server, this setting is for Windows only.<text:line-break/># Under Linux, BSD or Mac OS X, with Classic server use xinetd or launchd<text:line-break/># configuration file <text:span text:style-name="highlight_br0">(</text:span>bind parameter<text:span text:style-name="highlight_br0">)</text:span>.<text:line-break/>#<text:line-break/># Type: string<text:line-break/>#<text:line-break/>#RemoteBindAddress <text:span text:style-name="highlight_sy0">=</text:span><text:line-break/><text:span text:style-name="highlight_re1">RemoteBindAddress</text:span> <text:span text:style-name="highlight_sy0">=</text:span><text:span text:style-name="highlight_re2"> 172.16.33.1</text:span></text:p>
          </table:table-cell>
        </table:table-row>
      </table:table>
      <text:list text:style-name="Numbering_20_1" text:continue-numbering="false">
        <text:list-item>
          <text:p text:style-name="Numbering_20_1_Content_First"> <text:span text:style-name="Strong_20_Emphasis">DatabaseAccess</text:span> = omezíme přístup jen do adresáře s databázema</text:p>
        </text:list-item>
        <text:list-item>
          <text:p text:style-name="Numbering_20_1_Content_Last"> <text:span text:style-name="Strong_20_Emphasis">RemoteBindAddress</text:span> = nastavíme vnitřní adresu firemního serveru, kde má firebird poslouchat. Zbytečně  neotevíráme do Internetu.</text:p>
        </text:list-item>
      </text:list>
      <text:list text:style-name="List_20_1" text:continue-numbering="false">
        <text:list-item>
          <text:p text:style-name="List_20_1_Content_First"> Následně vytvoříme v adresáři <text:span text:style-name="Strong_20_Emphasis">/var/lib/firebird</text:span> adresář se jménem aplikace a do ní nahrajeme databázové soubory <text:span text:style-name="Strong_20_Emphasis">dbg</text:span>. V našem případě se jedná o aplikaci inisoft. V adresáři je defaultně ještě adresář <text:span text:style-name="Strong_20_Emphasis">2.5</text:span>, který obsahuje systémové databáze firebirdu.</text:p>
        </text:list-item>
        <text:list-item>
          <text:p text:style-name="List_20_1_Content"> <text:span text:style-name="Strong_20_Emphasis">Pozor na nastavení přístupových práv</text:span> = všechny soubory a podadresáře včetně adresáře <text:span text:style-name="Source_20_Text">/var/lib/firebird</text:span> musí vlastnit uživatel a skupina <text:span text:style-name="Strong_20_Emphasis">firebird</text:span>. Následně adresáře musí mít práva <text:span text:style-name="Strong_20_Emphasis">775</text:span> a soubory <text:span text:style-name="Strong_20_Emphasis">660</text:span> !!!</text:p>
        </text:list-item>
        <text:list-item>
          <text:p text:style-name="List_20_1_Content_Last"> V aplikaci potom zadáme IP adresu, na kterém poslouchá firebird a potom celou cestu k datovému souboru databáze, tj. např. <text:span text:style-name="Source_20_Text">/var/lib/firebird/inisoft/dbini.gdb</text:span></text:p>
        </text:list-item>
      </text:list>
      <text:h text:style-name="Heading_20_2" text:outline-level="2"><text:bookmark-start text:name="__RefHeading___monitoring_nagiosem_4"/><text:bookmark-start text:name="monitoring_nagiosem"/>Monitoring nagiosem<text:bookmark-end text:name="__RefHeading___monitoring_nagiosem_4"/><text:bookmark-end text:name="monitoring_nagiosem"/></text:h>
      <text:p text:style-name="Text_20_body">Pro monitoring jsem použil plugin <text:a xlink:type="simple" xlink:href="http://exchange.nagios.org/directory/Plugins/Databases/check_firebird-2Epl/details" text:style-name="Internet_20_link" text:visited-style-name="Visited_20_Internet_20_Link">http://exchange.nagios.org/directory/Plugins/Databases/check_firebird-2Epl/details</text:a> - ke stažení např. také z naší wiki: <text:a xlink:type="simple" xlink:href="https://wiki.spoje.net/doku.php/howto/hosting/check_firebird.pl.gz" text:style-name="Internet_20_link" text:visited-style-name="Visited_20_Internet_20_Link">check_firebird.pl.gz</text:a>. <text:line-break/></text:p>
      <text:p text:style-name="Text_20_body">Plugin přidáme do nrpe.conf <text:line-break/>
<text:span text:style-name="Source_20_Text">command[check_firebird]=/usr/lib/nagios/plugins/check_firebird.pl -H 172.16.33.1 -U SYSDBA -P &lt;heslo&gt; -D /var/lib/firebird/inisoft/dbini.gdb</text:span> 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oot<text:span text:style-name="highlight_sy0">@</text:span>server:<text:span text:style-name="highlight_sy0">/</text:span>var<text:span text:style-name="highlight_sy0">/</text:span>lib<text:span text:style-name="highlight_sy0">/</text:span>firebird<text:span text:style-name="highlight_co0"># /usr/lib/nagios/plugins/check_firebird.pl -H 172.16.33.1 -U SYSDBA -P &lt;heslo&gt; -D /var/lib/firebird/inisoft/dbini.gdb</text:span><text:line-break/>OK: Database looks intac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osting:firebird</dc:title>
  </office:meta>
</office:document-meta>
</file>