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dovecot"/><text:bookmark-start text:name="__RefHeading___dovecot_1"/><text:bookmark-start text:name="dovecot"/>Dovecot<text:bookmark-end text:name="__RefHeading___dovecot_1"/><text:bookmark-end text:name="dovecot"/></text:h>
      <text:h text:style-name="Heading_20_2" text:outline-level="2"><text:bookmark-start text:name="__RefHeading___sieve_filtry_2"/><text:bookmark-start text:name="sieve_filtry"/>Sieve filtry<text:bookmark-end text:name="__RefHeading___sieve_filtry_2"/><text:bookmark-end text:name="sieve_filtry"/></text:h>
      <text:list text:style-name="List_20_1" text:continue-numbering="false">
        <text:list-item>
          <text:p text:style-name="LastListParagraph_List_20_1_Content_First"> <text:a xlink:type="simple" xlink:href="http://blog.bcvsolutions.eu/sieve-filtry-na-serveru-v-rezii-dovecotu-a-roundcube/" text:style-name="Internet_20_link" text:visited-style-name="Visited_20_Internet_20_Link">http://blog.bcvsolutions.eu/sieve-filtry-na-serveru-v-rezii-dovecotu-a-roundcub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dovecot</dc:title>
  </office:meta>
</office:document-meta>
</file>