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dovecot"/><text:bookmark-start text:name="__RefHeading___dovecot_1"/><text:bookmark-start text:name="dovecot"/>Dovecot<text:bookmark-end text:name="__RefHeading___dovecot_1"/><text:bookmark-end text:name="dovecot"/></text:h>
      <text:h text:style-name="Heading_20_2" text:outline-level="2"><text:bookmark-start text:name="__RefHeading___sieve_filtry_2"/><text:bookmark-start text:name="sieve_filtry"/>Sieve filtry<text:bookmark-end text:name="__RefHeading___sieve_filtry_2"/><text:bookmark-end text:name="sieve_filtry"/></text:h>
      <text:list text:style-name="List_20_1" text:continue-numbering="false">
        <text:list-item>
          <text:p text:style-name="LastListParagraph_List_20_1_Content_First"> <text:a xlink:type="simple" xlink:href="http://blog.bcvsolutions.eu/sieve-filtry-na-serveru-v-rezii-dovecotu-a-roundcube/" text:style-name="Internet_20_link" text:visited-style-name="Visited_20_Internet_20_Link">http://blog.bcvsolutions.eu/sieve-filtry-na-serveru-v-rezii-dovecotu-a-roundcube/</text:a></text:p>
        </text:list-item>
      </text:list>
      <text:h text:style-name="Heading_20_2" text:outline-level="2"><text:bookmark-start text:name="__RefHeading___upgrade_poznamky_3"/><text:bookmark-start text:name="upgrade_poznamky"/>Upgrade poznamky<text:bookmark-end text:name="__RefHeading___upgrade_poznamky_3"/><text:bookmark-end text:name="upgrade_poznamky"/></text:h>
      <text:list text:style-name="List_20_1" text:continue-numbering="false">
        <text:list-item>
          <text:p text:style-name="LastListParagraph_List_20_1_Content_First"> pri upgradu na verzi 2.3+ je potreba vygenerovat v adresari /etc/dovecot dh.pem prikazem <text:span text:style-name="Source_20_Text">openssl dhparam 4096 &gt; dh.pem</text:span> a nastavit nasledujici paramtery v dovecot.conf</text:p>
        </text:list-item>
      </text:list>
      <text:p text:style-name="Preformatted_20_Text">ssl_dh = &lt;/etc/dovecot/dh.pem<text:line-break/>ssl_min_protocol = TLSv1.2</text:p>
      <text:p text:style-name="Text_20_body">Pokud pouzivame ISPConfig - staci po upgrdu spustit update.php a pregenerovat konfiguraci pro novejsi verze demo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dovecot</dc:title>
  </office:meta>
</office:document-meta>
</file>