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wto:hosting:dnsovertls"/><text:bookmark-start text:name="__RefHeading___private_dnsdns_over_tls_1"/><text:bookmark-start text:name="private_dnsdns_over_tls"/>Private DNS / DNS over TLS<text:bookmark-end text:name="__RefHeading___private_dnsdns_over_tls_1"/><text:bookmark-end text:name="private_dnsdns_over_tls"/></text:h>
      <text:list text:style-name="List_20_1" text:continue-numbering="false">
        <text:list-item>
          <text:p text:style-name="List_20_1_Content_First"> <text:a xlink:type="simple" xlink:href="https://www.ma-no.org/en/networking/configuring-dns-over-tls-and-dns-over-https-with-any-dns-server" text:style-name="Internet_20_link" text:visited-style-name="Visited_20_Internet_20_Link">https://www.ma-no.org/en/networking/configuring-dns-over-tls-and-dns-over-https-with-any-dns-server</text:a></text:p>
        </text:list-item>
        <text:list-item>
          <text:p text:style-name="List_20_1_Content"> <text:a xlink:type="simple" xlink:href="https://www.bentasker.co.uk/documentation/linux/470-building-a-dns-over-tls-server" text:style-name="Internet_20_link" text:visited-style-name="Visited_20_Internet_20_Link">https://www.bentasker.co.uk/documentation/linux/470-building-a-dns-over-tls-server</text:a></text:p>
        </text:list-item>
        <text:list-item>
          <text:p text:style-name="List_20_1_Content_Last"> <text:a xlink:type="simple" xlink:href="https://github.com/notracking/hosts-blocklists.git" text:style-name="Internet_20_link" text:visited-style-name="Visited_20_Internet_20_Link">https://github.com/notracking/hosts-blocklists.gi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owto:hosting:dnsovertls</dc:title>
  </office:meta>
</office:document-meta>
</file>