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hosting:checklist-hosting"/><text:bookmark-start text:name="__RefHeading___checklist_po_instalaci_1"/><text:bookmark-start text:name="checklist_po_instalaci"/>Checklist po instalaci<text:bookmark-end text:name="__RefHeading___checklist_po_instalaci_1"/><text:bookmark-end text:name="checklist_po_instalaci"/></text:h>
      <text:list text:style-name="List_20_1" text:continue-numbering="false">
        <text:list-item>
          <text:p text:style-name="List_20_1_Content_First"> Inspirace k zabezpečení</text:p>
          <text:list text:style-name="List_20_1">
            <text:list-item>
              <text:p text:style-name="List_20_1_Content_Last"> <text:a xlink:type="simple" xlink:href="https://wiki.archlinux.org/index.php/security" text:style-name="Internet_20_link" text:visited-style-name="Visited_20_Internet_20_Link">https://wiki.archlinux.org/index.php/security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Mountovat home adresar jako noexec (/home type ext3 (rw,noexecerrors=remount-ro)) </text:p>
        </text:list-item>
        <text:list-item>
          <text:p text:style-name="List_20_1_Content"> Mountovat /var/tmp na /tmp - (mount -o bind,noexec,nodev /var/tmp /tmp)</text:p>
        </text:list-item>
        <text:list-item>
          <text:p text:style-name="List_20_1_Content"> Mountovat /tmp a /dev/shm s parametrem noexec,nodev,nosuid</text:p>
        </text:list-item>
        <text:list-item>
          <text:p text:style-name="List_20_1_Content_Last"> Mountovat vsechny filesystemy s parametrm noatime (setri diskove zapisy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hosting:checklist-hosting</dc:title>
  </office:meta>
</office:document-meta>
</file>