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cgi_su_exec"/><text:bookmark-start text:name="__RefHeading___su_exec_cgi_a_php_skriptu_1"/><text:bookmark-start text:name="su_exec_cgi_a_php_skriptu"/>SU Exec CGI a PHP skriptů<text:bookmark-end text:name="__RefHeading___su_exec_cgi_a_php_skriptu_1"/><text:bookmark-end text:name="su_exec_cgi_a_php_skriptu"/></text:h>
      <text:h text:style-name="Heading_20_2" text:outline-level="2"><text:bookmark-start text:name="__RefHeading___apache_multiuser_mpm_2"/><text:bookmark-start text:name="apache_multiuser_mpm"/>Apache multiuser MPM<text:bookmark-end text:name="__RefHeading___apache_multiuser_mpm_2"/><text:bookmark-end text:name="apache_multiuser_mpm"/></text:h>
      <text:p text:style-name="Text_20_body">Install <text:span text:style-name="Strong_20_Emphasis">apache2-mpm-itk</text:span> package. Then you can set different users/groups in <text:a xlink:type="simple" xlink:href="http://man.cx/apache2" text:style-name="Internet_20_link" text:visited-style-name="Visited_20_Internet_20_Link">apache's</text:a> sites-available. Nice bonus is that you can also set custom nice value and limit number of parallel clients for each si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&lt;<text:span text:style-name="highlight_kw3">IfModule</text:span> mpm_itk_module&gt;<text:line-break/><text:s text:c="16"/>AssignUserID myusername www-data<text:line-break/><text:s text:c="16"/><text:span text:style-name="highlight_co1">#MaxClientsVHost 10</text:span><text:line-break/><text:s text:c="16"/><text:span text:style-name="highlight_co1">#NiceValue 6</text:span><text:line-break/><text:s text:c="8"/>&lt;/<text:span text:style-name="highlight_kw3">IfModule</text:span>&gt;</text:p>
          </table:table-cell>
        </table:table-row>
      </table:table>
      <text:h text:style-name="Heading_20_2" text:outline-level="2"><text:bookmark-start text:name="__RefHeading___lighttpd_3"/><text:bookmark-start text:name="lighttpd"/>Lighttpd<text:bookmark-end text:name="__RefHeading___lighttpd_3"/><text:bookmark-end text:name="lighttpd"/></text:h>
      <text:p text:style-name="Text_20_body">For <text:a xlink:type="simple" xlink:href="http://man.cx/lighttpd" text:style-name="Internet_20_link" text:visited-style-name="Visited_20_Internet_20_Link">lighttpd</text:a> you can use CGI wrapper (you have to compile it by yourself). First enable <text:span text:style-name="Strong_20_Emphasis">mod_cgi</text:span> and then assign .php to desired wrapper. Also be sure that you are not using <text:span text:style-name="Emphasis">mod_fastcgi</text:span> (well… while not completely unreal, it's probably not easy or desirable to wrap fastcgi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gi.assign<text:tab/><text:tab/>= (<text:line-break/><text:tab/><text:tab/><text:tab/>#".pl"<text:s text:c="2"/>=&gt; "/usr/bin/perl",<text:line-break/><text:tab/><text:tab/><text:tab/>#".cgi" =&gt; "/usr/bin/perl",<text:line-break/><text:tab/><text:tab/><text:tab/>".php"<text:s text:c="2"/>=&gt; "/usr/local/bin/php-cgi-su",<text:line-break/>)</text:p>
          </table:table-cell>
        </table:table-row>
      </table:table>
      <text:h text:style-name="Heading_20_3" text:outline-level="3"><text:bookmark-start text:name="__RefHeading___cgi_su_exec_wrapper_code_4"/><text:bookmark-start text:name="cgi_su_exec_wrapper_code"/>CGI SU Exec wrapper code<text:bookmark-end text:name="__RefHeading___cgi_su_exec_wrapper_code_4"/><text:bookmark-end text:name="cgi_su_exec_wrapper_code"/></text:h>
      <text:p text:style-name="Text_20_body">Source: <text:a xlink:type="simple" xlink:href="https://github.com/Harvie/Programs/tree/master/c" text:style-name="Internet_20_link" text:visited-style-name="Visited_20_Internet_20_Link">https://github.com/Harvie/Programs/tree/master/c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<text:line-break/> * SU-EXEC Wrapper<text:line-break/> * Execute script under it's owner's privileges<text:line-break/> * CopyLefted by: Harvie 2oo9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unistd.h&gt;</text:span><text:line-break/><text:span text:style-name="highlight_co2">#include &lt;sys/types.h&gt;</text:span><text:line-break/><text:span text:style-name="highlight_co2">#include &lt;sys/stat.h&gt;</text:span><text:line-break/><text:span text:style-name="highlight_co2">#include &lt;pwd.h&gt;</text:span><text:line-break/><text:span text:style-name="highlight_co2">#include &lt;grp.h&gt;</text:span><text:line-break/> <text:line-break/><text:span text:style-name="highlight_co2">#define INTERPRETER "/usr/bin/php-cgi"</text:span><text:line-break/><text:span text:style-name="highlight_co1">//#define INTERPRETER "/usr/bin/perl"</text:span><text:line-break/> <text:line-break/><text:span text:style-name="highlight_kw4">void</text:span> auth_fail<text:span text:style-name="highlight_br0">(</text:span><text:span text:style-name="highlight_br0">)</text:span> <text:span text:style-name="highlight_br0">{</text:span><text:line-break/><text:tab/><text:a xlink:type="simple" xlink:href="http://www.opengroup.org/onlinepubs/009695399/functions/puts.html" text:style-name="Internet_20_link" text:visited-style-name="Visited_20_Internet_20_Link"><text:span text:style-name="highlight_kw3">puts</text:span></text:a><text:span text:style-name="highlight_br0">(</text:span><text:span text:style-name="highlight_st0">"Error: Permission denied!<text:span text:style-name="highlight_es1">\n</text:span>"</text:span><text:span text:style-name="highlight_br0">)</text:span><text:span text:style-name="highlight_sy0">;</text:span><text:line-break/><text:tab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sy0">,</text:span> <text:span text:style-name="highlight_kw4">char</text:span> <text:span text:style-name="highlight_sy0">**</text:span>environ<text:span text:style-name="highlight_br0">)</text:span> <text:span text:style-name="highlight_br0">{</text:span><text:line-break/><text:tab/><text:span text:style-name="highlight_kw1">if</text:span><text:span text:style-name="highlight_br0">(</text:span>argc <text:span text:style-name="highlight_sy0">!=</text:span> <text:span text:style-name="highlight_nu0">2</text:span><text:span text:style-name="highlight_br0">)</text:span> <text:span text:style-name="highlight_br0">{</text:span> <text:span text:style-name="highlight_co1">//Do not accept more than one argument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line-break/><text:tab/><text:tab/><text:tab/><text:span text:style-name="highlight_st0">"SetUID wrapper for %s interpretter<text:span text:style-name="highlight_es1">\n</text:span>"</text:span><text:line-break/><text:tab/><text:tab/><text:tab/><text:span text:style-name="highlight_st0">"Usage: %s script<text:span text:style-name="highlight_es1">\n</text:span><text:span text:style-name="highlight_es1">\n</text:span>"</text:span><text:span text:style-name="highlight_sy0">,</text:span><text:line-break/><text:tab/><text:tab/><text:tab/>INTERPRETER<text:span text:style-name="highlight_sy0">,</text:span> argv<text:span text:style-name="highlight_br0">[</text:span><text:span text:style-name="highlight_nu0">0</text:span><text:span text:style-name="highlight_br0">]</text:span><text:line-break/><text:tab/><text:tab/><text:span text:style-name="highlight_br0">)</text:span><text:span text:style-name="highlight_sy0">;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span text:style-name="highlight_br0">}</text:span><text:line-break/><text:tab/><text:span text:style-name="highlight_kw4">struct</text:span> stat st<text:span text:style-name="highlight_sy0">;</text:span><text:line-break/><text:tab/><text:span text:style-name="highlight_kw1">if</text:span><text:span text:style-name="highlight_br0">(</text:span><text:span text:style-name="highlight_sy0">!</text:span>stat<text:span text:style-name="highlight_br0">(</text:span>argv<text:span text:style-name="highlight_br0">[</text:span><text:span text:style-name="highlight_nu0">1</text:span><text:span text:style-name="highlight_br0">]</text:span><text:span text:style-name="highlight_sy0">,</text:span> <text:span text:style-name="highlight_sy0">&amp;</text:span>st<text:span text:style-name="highlight_br0">)</text:span><text:span text:style-name="highlight_br0">)</text:span> <text:span text:style-name="highlight_br0">{</text:span><text:line-break/><text:tab/><text:tab/><text:span text:style-name="highlight_co1">//Get user info</text:span><text:line-break/><text:tab/><text:tab/><text:tab/><text:span text:style-name="highlight_kw4">struct</text:span> passwd <text:span text:style-name="highlight_sy0">*</text:span>pw<text:span text:style-name="highlight_sy0">;</text:span><text:line-break/><text:tab/><text:tab/><text:tab/><text:span text:style-name="highlight_kw1">if</text:span><text:span text:style-name="highlight_br0">(</text:span><text:span text:style-name="highlight_sy0">!</text:span><text:span text:style-name="highlight_br0">(</text:span>pw <text:span text:style-name="highlight_sy0">=</text:span> getpwuid<text:span text:style-name="highlight_br0">(</text:span>st.<text:span text:style-name="highlight_me1">st_uid</text:span><text:span text:style-name="highlight_br0">)</text:span><text:span text:style-name="highlight_br0">)</text:span><text:span text:style-name="highlight_br0">)</text:span> auth_fail<text:span text:style-name="highlight_br0">(</text:span><text:span text:style-name="highlight_br0">)</text:span><text:span text:style-name="highlight_sy0">;</text:span><text:line-break/><text:tab/><text:tab/><text:span text:style-name="highlight_co1">//Change groups</text:span><text:line-break/><text:tab/><text:tab/><text:tab/><text:span text:style-name="highlight_kw1">if</text:span><text:span text:style-name="highlight_br0">(</text:span>initgroups<text:span text:style-name="highlight_br0">(</text:span>pw<text:span text:style-name="highlight_sy0">-&gt;</text:span>pw_name<text:span text:style-name="highlight_sy0">,</text:span> pw<text:span text:style-name="highlight_sy0">-&gt;</text:span>pw_gid<text:span text:style-name="highlight_br0">)</text:span><text:span text:style-name="highlight_br0">)</text:span> auth_fail<text:span text:style-name="highlight_br0">(</text:span><text:span text:style-name="highlight_br0">)</text:span><text:span text:style-name="highlight_sy0">;</text:span><text:line-break/><text:tab/><text:tab/><text:span text:style-name="highlight_co1">//Change UID a GID</text:span><text:line-break/><text:tab/><text:tab/><text:tab/><text:span text:style-name="highlight_kw1">if</text:span><text:span text:style-name="highlight_br0">(</text:span>setgid<text:span text:style-name="highlight_br0">(</text:span>pw<text:span text:style-name="highlight_sy0">-&gt;</text:span>pw_gid<text:span text:style-name="highlight_br0">)</text:span><text:span text:style-name="highlight_br0">)</text:span> auth_fail<text:span text:style-name="highlight_br0">(</text:span><text:span text:style-name="highlight_br0">)</text:span><text:span text:style-name="highlight_sy0">;</text:span><text:line-break/><text:tab/><text:tab/><text:tab/><text:span text:style-name="highlight_kw1">if</text:span><text:span text:style-name="highlight_br0">(</text:span>setegid<text:span text:style-name="highlight_br0">(</text:span>pw<text:span text:style-name="highlight_sy0">-&gt;</text:span>pw_gid<text:span text:style-name="highlight_br0">)</text:span><text:span text:style-name="highlight_br0">)</text:span> auth_fail<text:span text:style-name="highlight_br0">(</text:span><text:span text:style-name="highlight_br0">)</text:span><text:span text:style-name="highlight_sy0">;</text:span><text:line-break/><text:tab/><text:tab/><text:tab/><text:span text:style-name="highlight_kw1">if</text:span><text:span text:style-name="highlight_br0">(</text:span>setuid<text:span text:style-name="highlight_br0">(</text:span>pw<text:span text:style-name="highlight_sy0">-&gt;</text:span>pw_uid<text:span text:style-name="highlight_br0">)</text:span><text:span text:style-name="highlight_br0">)</text:span> auth_fail<text:span text:style-name="highlight_br0">(</text:span><text:span text:style-name="highlight_br0">)</text:span><text:span text:style-name="highlight_sy0">;</text:span><text:line-break/><text:tab/><text:tab/><text:tab/><text:span text:style-name="highlight_kw1">if</text:span><text:span text:style-name="highlight_br0">(</text:span>seteuid<text:span text:style-name="highlight_br0">(</text:span>pw<text:span text:style-name="highlight_sy0">-&gt;</text:span>pw_uid<text:span text:style-name="highlight_br0">)</text:span><text:span text:style-name="highlight_br0">)</text:span> auth_fail<text:span text:style-name="highlight_br0">(</text:span><text:span text:style-name="highlight_br0">)</text:span><text:span text:style-name="highlight_sy0">;</text:span><text:line-break/><text:tab/><text:tab/><text:span text:style-name="highlight_co1">//Fail if still have root privileges</text:span><text:line-break/><text:tab/><text:tab/><text:tab/><text:span text:style-name="highlight_kw1">if</text:span><text:span text:style-name="highlight_br0">(</text:span>getuid<text:span text:style-name="highlight_br0">(</text:span><text:span text:style-name="highlight_br0">)</text:span> <text:span text:style-name="highlight_sy0">==</text:span> <text:span text:style-name="highlight_nu0">0</text:span> <text:span text:style-name="highlight_sy0">||</text:span> getgid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auth_fail<text:span text:style-name="highlight_br0">(</text:span><text:span text:style-name="highlight_br0">)</text:span><text:span text:style-name="highlight_sy0">;</text:span><text:line-break/><text:tab/><text:tab/><text:span text:style-name="highlight_co1">//Launch binary</text:span><text:line-break/><text:tab/><text:tab/><text:tab/><text:span text:style-name="highlight_kw1">return</text:span><text:span text:style-name="highlight_br0">(</text:span>execve<text:span text:style-name="highlight_br0">(</text:span>INTERPRETER<text:span text:style-name="highlight_sy0">,</text:span> argv<text:span text:style-name="highlight_sy0">,</text:span> environ<text:span text:style-name="highlight_br0">)</text:span><text:span text:style-name="highlight_br0">)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rror: Can't stat file: %s<text:span text:style-name="highlight_es1">\n</text:span><text:span text:style-name="highlight_es1">\n</text:span>"</text:span><text:span text:style-name="highlight_sy0">,</text:span> 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tab/><text:span text:style-name="highlight_kw1">return</text:span> <text:span text:style-name="highlight_sy0">-</text:span><text:span text:style-name="highlight_nu0">1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cgi_su_exec</dc:title>
  </office:meta>
</office:document-meta>
</file>